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33
      <text:tab/>MOTIE VAN DE LEDEN DE VOS EN FLACH</text:h>
      <text:p text:style-name="ifm_p_ifm">Voorgesteld 17 december 2025</text:p>
      <text:p text:style-name="ifm_p_mt.3.76mm_ifm">De Kamer,</text:p>
      <text:p text:style-name="ifm_p_mt.3.76mm_ifm">gehoord de beraadslaging,</text:p>
      <text:p text:style-name="ifm_p_mt.3.76mm_ifm">overwegende dat de verplichtingen die voortvloeien uit de Nitraatrichtlijn, waaronder de mestnormen, enkel gelden voor zogeheten kwetsbare zones;</text:p>
      <text:p text:style-name="ifm_p_mt.3.76mm_ifm">overwegende dat Nederland de mogelijkheid had een lijst met specifieke kwetsbare zones op te stellen (Nitraatrichtlijn, artikel 3.1), maar in plaats daarvan het gehele land als kwetsbare zone heeft aangewezen (Nitraatrichtlijn, artikel 3.5), waardoor onder meer de mestnormen voor het gehele land gelden in plaats van voor specifieke gebieden;</text:p>
      <text:p text:style-name="ifm_p_mt.3.76mm_ifm">overwegende dat het onnodig is om het gehele land als kwetsbare zone aan te wijzen;</text:p>
      <text:p text:style-name="ifm_p_mt.3.76mm_ifm">overwegende dat Nederland op ieder moment zelfstandig kan besluiten om de huidige aanwijzing van het gehele land als kwetsbare zone te herzien, alsnog een lijst met specifieke «kwetsbare zones» kan aanwijzen (Nitraatrichtlijn, artikel 3.4) en hiervoor bovendien geen toestemming nodig heeft van de Europese Commissie;</text:p>
      <text:p text:style-name="ifm_p_mt.3.76mm_ifm">verzoekt de regering op korte termijn met een voorstel te komen om de huidige aangewezen kwetsbare zones te wijzigen van het gehele land naar een lijst met specifieke zones die in het kader van de Nitraatrichtlijn echt moeten worden aangewezen, zoals volgt uit de criteria van Nitraatrichtlijn, bijlage l,</text:p>
      <text:p text:style-name="ifm_p_mt.3.76mm_ifm">en gaat over tot de orde van de dag.</text:p>
      <text:p text:style-name="ifm_p_mt.3.76mm_ifm">De Vo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33<text:tab/><text:page-number text:select-page="current"/></text:p>
      </style:footer>
    </style:master-page>
    <style:master-page xmlns:sdu-fn="http://schema.sdu.nl/2011/07/functions" style:name="Landscape" style:page-layout-name="landscape-margin-text">
      <style:footer>
        <text:p text:style-name="footer">Tweede Kamer, vergaderjaar 2025-2026, 33 037,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De Vos en Flach over niet heel Nederland maar specifieke gebieden als kwetsbare zone aanwijzen</dc:title>
    <meta:user-defined meta:name="OVERHEIDop.ParlID/DC.identifier">kst-33037-633</meta:user-defined>
    <meta:user-defined meta:name="OVERHEIDop.ondernummer">633</meta:user-defined>
    <meta:user-defined meta:name="DCTERMS.W3CDTF/DCTERMS.available">2025-12-18</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Motie van de leden De Vos en Flach over niet heel Nederland maar specifieke gebieden als kwetsbare zone aanwijzen</meta:user-defined>
    <meta:user-defined meta:name="OVERHEIDop.indiener">A.J. Flach</meta:user-defined>
    <meta:user-defined meta:name="OVERHEIDop.indiener">L.G. de Vos</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Mestbeleid; Motie; Motie van de leden De Vos en Flach over niet heel Nederland maar specifieke gebieden als kwetsbare zone aan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