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6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37<text:tab/>Mestbeleid</text:h>
      <text:h text:style-name="ifm_p_font.bold_size.9.06pt_mt.18.8mm_indent.-58.5mm_ifm" text:outline-level="1">Nr. 629
      <text:tab/>BRIEF VAN DE MINISTER VAN LANDBOUW, VISSERIJ, VOEDSELZEKERHEID EN NATUUR</text:h>
      <text:p text:style-name="ifm_p_mt.3.76mm_ifm">Aan de Voorzitter van de Tweede Kamer der Staten-Generaal</text:p>
      <text:p text:style-name="ifm_p_mt.3.76mm_ifm">Den Haag, 17 december 2025</text:p>
      <text:p text:style-name="ifm_p_mt.3.76mm_ifm">Tijdens de regeling van werkzaamheden van 16 december jl. heeft u verzocht om de ambtelijke adviezen ter voorbereiding van het 8<text:span text:style-name="ifm_span_font.superscript_ifm">e</text:span> actieprogramma Nitraatrichtlijn aan de Tweede Kamer te verstrekken. In reactie op uw informatieverzoek kan ik u het volgende melden.</text:p>
      <text:p text:style-name="ifm_p_mt.3.76mm_ifm">Op dit moment is er nog geen definitief besluit door het kabinet over het 8<text:span text:style-name="ifm_span_font.superscript_ifm">e</text:span> actieprogramma Nitraatrichtlijn. In het kader van de besluitvorming door de ministerraad is het niet gebruikelijk dat voorafgaand aan de ministerraad de onderliggende stukken al met de Kamer worden gedeeld. In lijn met de brief van 15 december jl.<text:note text:id="ID-1231092-d40e73" text:note-class="footnote"><text:note-citation text:label="1 ">1</text:note-citation><text:note-body><text:p text:style-name="ifm_p_font.normal_size.6.93pt_mt..5mm_indent.-0.1161in_mleft.0.1161in_ifm">Bijlage 2025D52335 bij Kamerstuk 33 037, nr. 628</text:p></text:note-body></text:note> laat ik u mede namens de Minister van Infrastructuur en Waterstaat en de Staatssecretaris van Infrastructuur en Waterstaat weten op dit moment niet tegemoet te komen aan uw informatieverzoek om de ambtelijke adviezen in het kader van het 8<text:span text:style-name="ifm_span_font.superscript_ifm">e</text:span> actieprogramma aan uw Kamer te verstrekken.</text:p>
      <text:p text:style-name="ifm_p_mt.3.76mm_ifm">Zodra de besluitvorming over het 8<text:span text:style-name="ifm_span_font.superscript_ifm">e</text:span> actieprogramma is afgerond, zal het kabinet uw Kamer hierover direct informeren en zoveel als mogelijk onderliggende stukken met uw Kamer del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037, nr. 629<text:tab/><text:page-number text:select-page="current"/></text:p>
      </style:footer>
    </style:master-page>
    <style:master-page xmlns:sdu-fn="http://schema.sdu.nl/2011/07/functions" style:name="Landscape" style:page-layout-name="landscape-margin-text">
      <style:footer>
        <text:p text:style-name="footer">Tweede Kamer, vergaderjaar 2025-2026, 33 037, nr. 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Reactie op verzoek van het lid Bromet, gedaan tijdens de Regeling van Werkzaamheden van 16 december 2025, over de ruzie in het kabinet over mest</dc:title>
    <meta:user-defined meta:name="OVERHEIDop.ParlID/DC.identifier">kst-33037-629</meta:user-defined>
    <meta:user-defined meta:name="OVERHEIDop.ondernummer">629</meta:user-defined>
    <meta:user-defined meta:name="DCTERMS.W3CDTF/DCTERMS.available">2026-01-14</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Reactie op verzoek van het lid Bromet, gedaan tijdens de Regeling van Werkzaamheden van 16 december 2025, over de ruzie in het kabinet over mest</meta:user-defined>
    <meta:user-defined meta:name="OVERHEIDop.indiener">F.M. Wiersma</meta:user-defined>
    <meta:user-defined meta:name="OVERHEIDop.dossiertitel">Mes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7</meta:user-defined>
    <meta:user-defined meta:name="DC.title">Mestbeleid; Brief regering; Reactie op verzoek van het lid Bromet, gedaan tijdens de Regeling van Werkzaamheden van 16 december 2025, over de ruzie in het kabinet over me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