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28
      <text:tab/>BRIEF VAN DE MINISTER VAN LANDBOUW, VISSERIJ, VOEDSELZEKERHEID EN NATUUR</text:h>
      <text:p text:style-name="ifm_p_mt.3.76mm_ifm">Aan de Voorzitter van de Tweede Kamer der Staten-Generaal</text:p>
      <text:p text:style-name="ifm_p_mt.3.76mm_ifm">Den Haag, 15 december 2025</text:p>
      <text:p text:style-name="ifm_p_mt.3.76mm_ifm">Met deze brief reageer ik, mede namens de Minister-President, de Minister van Infrastructuur en Waterstaat en de Staatssecretaris van Infrastructuur en Waterstaat op het verzoek van de vaste commissie voor Landbouw, Visserij, Voedselzekerheid en Natuur om een reactie op een NOS-artikel van 11 december jl. inzake het 8<text:span text:style-name="ifm_span_font.superscript_ifm">e</text:span> actieprogramma Nitraatrichtlijn (2025Z21903/2025D51927).</text:p>
      <text:p text:style-name="ifm_p_mt.3.76mm_ifm">Laat ik vooropstellen dat het kabinet begrijpt dat zowel bij uw Kamer als bij agrarische ondernemers behoefte is aan duidelijkheid over het 8<text:span text:style-name="ifm_span_font.superscript_ifm">e</text:span> actieprogramma Nitraatrichtlijn. Tegelijk is ook van belang dat de definitieve besluitvorming in het kabinet nog niet afgerond is.</text:p>
      <text:p text:style-name="ifm_p_mt.3.76mm_ifm">In het kader van de besluitvorming door de ministerraad is het niet gebruikelijk dat voorafgaand aan de ministerraad de onderliggende stukken al met de Kamer worden gedeeld. Het is in die zin dan ook te betreuren dat in de media stukken zouden circuleren.</text:p>
      <text:p text:style-name="ifm_p_mt.3.76mm_ifm">Een deel van de onderliggende stukken is ook al in eerdere brieven met u gedeeld. Uw Kamer is op verschillende momenten geïnformeerd over het proces, de hoofdlijnen en de conceptversie van het 8<text:span text:style-name="ifm_span_font.superscript_ifm">e</text:span> actieprogramma Nitraatrichtlijn.<text:note text:id="ID-1229726-d40e81" text:note-class="footnote"><text:note-citation text:label="1 ">1</text:note-citation><text:note-body><text:p text:style-name="ifm_p_font.normal_size.6.93pt_mt..5mm_indent.-0.1161in_mleft.0.1161in_ifm">Kamerbrief van 26 juni 2024 (Kamerstukken II, 2023/24, 33 037, nr. 545), kamerbrief van 11 april 2025 (Kamerstukken II, 2024/25, 33 037, 597), kamerbrief van 12 juni 2025 (Kamerstukken II, 2024/25, 33 037, nr. 603), kamerbrief van 14 juli 2025 (Kamerstukken II, 2024/25, 33 037, 607) en kamerbrief van 17 oktober 2025 (Kamerstukken II, 2025/26, 33 037, nr. 625).</text:p></text:note-body></text:note></text:p>
      <text:p text:style-name="ifm_p_ifm">Zoals hiervoor aangegeven, op dit moment vindt binnen het kabinet de definitieve besluitvorming plaats over het 8<text:span text:style-name="ifm_span_font.superscript_ifm">e</text:span> actieprogramma Nitraatrichtlijn. Zodra de besluitvorming hierover is afgerond zal het kabinet uw Kamer hierover direct informeren en zoveel als mogelijk onderliggende stukken met uw Kamer del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28<text:tab/><text:page-number text:select-page="current"/></text:p>
      </style:footer>
    </style:master-page>
    <style:master-page xmlns:sdu-fn="http://schema.sdu.nl/2011/07/functions" style:name="Landscape" style:page-layout-name="landscape-margin-text">
      <style:footer>
        <text:p text:style-name="footer">Tweede Kamer, vergaderjaar 2025-2026, 33 037,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een NOS-artikel van 11 december 2025 inzake het 8e actieprogramma Nitraatrichtlijn</dc:title>
    <meta:user-defined meta:name="OVERHEIDop.ParlID/DC.identifier">kst-33037-628</meta:user-defined>
    <meta:user-defined meta:name="OVERHEIDop.ondernummer">628</meta:user-defined>
    <meta:user-defined meta:name="DCTERMS.W3CDTF/DCTERMS.available">2025-12-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Reactie op verzoek commissie over een NOS-artikel van 11 december 2025 inzake het 8e actieprogramma Nitraatrichtlijn</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Mestbeleid; Brief regering; Reactie op verzoek commissie over een NOS-artikel van 11 december 2025 inzake het 8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