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2
      <text:tab/>MOTIE VAN HET LID BECKERMAN</text:h>
      <text:p text:style-name="ifm_p_ifm">Voorgesteld 1 oktober 2025</text:p>
      <text:p text:style-name="ifm_p_mt.3.76mm_ifm">De Kamer,</text:p>
      <text:p text:style-name="ifm_p_mt.3.76mm_ifm">gehoord de beraadslaging,</text:p>
      <text:p text:style-name="ifm_p_mt.3.76mm_ifm">constaterende dat de besluiten om het afromingspercentage voor pluimvee en varkens op 0% te zetten gebaseerd zijn op een prognose van de mestproductie in plaats van op feitelijk vastgestelde productie;</text:p>
      <text:p text:style-name="ifm_p_mt.3.76mm_ifm">constaterende dat voor de varkenshouderij in 2025 een overschrijding van het mestproductieplafond wordt verwacht;</text:p>
      <text:p text:style-name="ifm_p_mt.3.76mm_ifm">constaterende dat wordt verwacht dat de varkensmestproductie pas op termijn onder het plafond komt en dat dit afhankelijk is van verschillende factoren;</text:p>
      <text:p text:style-name="ifm_p_mt.3.76mm_ifm">overwegende dat boeren in het verleden in de knel zijn gekomen, doordat de overheid voorbarig is geweest met beschikbare emissieruimtes;</text:p>
      <text:p text:style-name="ifm_p_mt.3.76mm_ifm">overwegende dat de Minister aangegeven heeft dat een mogelijk gevolg van overschrijding kan zijn dat de afromingspercentages weer verhoogd moeten worden, met jojobeleid tot gevolg;</text:p>
      <text:p text:style-name="ifm_p_mt.3.76mm_ifm">verzoekt de regering om maatregelen waarvan wordt uitgegaan dat ze binnen het mestproductieplafond passen pas in te laten gaan als de benodigde reductie daadwerkelijk vastgesteld is in plaats van op basis van prognose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2<text:tab/><text:page-number text:select-page="current"/></text:p>
      </style:footer>
    </style:master-page>
    <style:master-page xmlns:sdu-fn="http://schema.sdu.nl/2011/07/functions" style:name="Landscape" style:page-layout-name="landscape-margin-text">
      <style:footer>
        <text:p text:style-name="footer">Tweede Kamer, vergaderjaar 2025-2026, 33 037,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eckerman over maatregelen die passen binnen het mestproductieplafond pas in laten gaan als de benodigde reductie is vastgesteld</dc:title>
    <meta:user-defined meta:name="OVERHEIDop.ParlID/DC.identifier">kst-33037-622</meta:user-defined>
    <meta:user-defined meta:name="OVERHEIDop.ondernummer">622</meta:user-defined>
    <meta:user-defined meta:name="DCTERMS.W3CDTF/DCTERMS.available">2025-10-02</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het lid Beckerman over maatregelen die passen binnen het mestproductieplafond pas in laten gaan als de benodigde reductie is vastgesteld</meta:user-defined>
    <meta:user-defined meta:name="OVERHEIDop.indiener">S.M. Beckerman</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estbeleid; Motie; Motie van het lid Beckerman over maatregelen die passen binnen het mestproductieplafond pas in laten gaan als de benodigde reductie is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