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62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037<text:tab/>Mestbeleid</text:h>
      <text:h text:style-name="ifm_p_font.bold_size.9.06pt_mt.18.8mm_indent.-58.5mm_ifm" text:outline-level="1">Nr. 621
      <text:tab/>MOTIE VAN HET LID VEDDER C.S.</text:h>
      <text:p text:style-name="ifm_p_ifm">Voorgesteld 1 oktober 2025</text:p>
      <text:p text:style-name="ifm_p_mt.3.76mm_ifm">De Kamer,</text:p>
      <text:p text:style-name="ifm_p_mt.3.76mm_ifm">gehoord de beraadslaging,</text:p>
      <text:p text:style-name="ifm_p_mt.3.76mm_ifm">overwegende dat een generieke korting op de fosfaatrechten moet worden voorkomen;</text:p>
      <text:p text:style-name="ifm_p_mt.3.76mm_ifm">constaterende dat de Minister haar beleidskeuze voor het stopzetten van afroming bij varkensrechten baseert op prognoses, waarbij het haar inschatting is dat de mestproductie als gevolg van deelname aan de Lbv en Lbv-plus op termijn op jaarbasis lager zal zijn dan het sectorplafond;</text:p>
      <text:p text:style-name="ifm_p_mt.3.76mm_ifm">constaterende dat de Minister eerder heeft toegezegd regelmatig te zullen wegen of de mestmaatregelen toereikend zijn;</text:p>
      <text:p text:style-name="ifm_p_mt.3.76mm_ifm">constaterende dat, zoals de Minister schrijft, de Europese Commissie voor een nieuwe derogatie eraan zal hechten dat aan de voorwaarden van de huidige derogatiebeschikking is voldaan;</text:p>
      <text:p text:style-name="ifm_p_mt.3.76mm_ifm">verzoekt de regering in de Kamerbrieven met kwartaalcijfers over de mestproductie óók in te gaan op de meest actuele inschatting van de deelname aan de Lbv en Lbv-plus, het effect daarvan op de mestexcretie, alsmede de laatste stand van zaken van de gesprekken met de Europese Commissie en een beleidsmatige weging of de mestmaatregelen toereikend zijn,</text:p>
      <text:p text:style-name="ifm_p_mt.3.76mm_ifm">en gaat over tot de orde van de dag.</text:p>
      <text:p text:style-name="ifm_p_mt.3.76mm_ifm">Vedder</text:p>
      <text:p text:style-name="ifm_p_ifm">Grinwis</text:p>
      <text:p text:style-name="ifm_p_ifm">Meulenkamp</text:p>
      <text:p text:style-name="ifm_p_ifm">Hol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037, nr. 621<text:tab/><text:page-number text:select-page="current"/></text:p>
      </style:footer>
    </style:master-page>
    <style:master-page xmlns:sdu-fn="http://schema.sdu.nl/2011/07/functions" style:name="Landscape" style:page-layout-name="landscape-margin-text">
      <style:footer>
        <text:p text:style-name="footer">Tweede Kamer, vergaderjaar 2025-2026, 33 037, nr. 6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Motie; Motie van het lid Vedder c.s. over in Kamerbrieven met kwartaalcijfers over de mestproductie ook ingaan op de actuele inschatting van de deelname aan de Lbv en Lbv-plus</dc:title>
    <meta:user-defined meta:name="OVERHEIDop.ParlID/DC.identifier">kst-33037-621</meta:user-defined>
    <meta:user-defined meta:name="OVERHEIDop.ondernummer">621</meta:user-defined>
    <meta:user-defined meta:name="DCTERMS.W3CDTF/DCTERMS.available">2025-10-02</meta:user-defined>
    <meta:user-defined meta:name="OVERHEIDop.KamerstukTypen/DC.type">Motie</meta:user-defined>
    <meta:user-defined meta:name="OVERHEIDop.dossiernummer">33037</meta:user-defined>
    <meta:user-defined meta:name="OVERHEIDop.configuratie">https://repository.officiele-overheidspublicaties.nl/MasterConfiguraties/MC-OEP-Kamerstuk-Web/1.10/xml/MC-OEP-Kamerstuk-Web.xml</meta:user-defined>
    <meta:user-defined meta:name="OVERHEIDop.documenttitel">Motie van het lid Vedder c.s. over in Kamerbrieven met kwartaalcijfers over de mestproductie ook ingaan op de actuele inschatting van de deelname aan de Lbv en Lbv-plus</meta:user-defined>
    <meta:user-defined meta:name="OVERHEIDop.indiener">H. Holman</meta:user-defined>
    <meta:user-defined meta:name="OVERHEIDop.indiener">W.J.H. Meulenkamp</meta:user-defined>
    <meta:user-defined meta:name="OVERHEIDop.indiener">P.A. Grinwis</meta:user-defined>
    <meta:user-defined meta:name="OVERHEIDop.indiener">E.C. Vedder</meta:user-defined>
    <meta:user-defined meta:name="OVERHEIDop.dossiertitel">Mest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1</meta:user-defined>
    <meta:user-defined meta:name="DC.title">Mestbeleid; Motie; Motie van het lid Vedder c.s. over in Kamerbrieven met kwartaalcijfers over de mestproductie ook ingaan op de actuele inschatting van de deelname aan de Lbv en Lbv-plu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