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6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620
      <text:tab/>MOTIE VAN HET LID KOSTIĆ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overwegende dat voorkomen moet worden dat boeren volgend jaar dieren noodgedwongen naar de slacht moeten afvoeren;</text:p>
      <text:p text:style-name="ifm_p_mt.3.76mm_ifm">verzoekt de regering de afroming van dierrechten in de varkens- en pluimveehouderij te verhogen naar 30% om te voorkomen dat dieren massaal onnodig naar de slacht worden gestuur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37, nr. 6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37, nr. 6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Kostic over de afroming van dierrechten in de varkens- en pluimveehouderij verhogen naar 30%</dc:title>
    <meta:user-defined meta:name="OVERHEIDop.ParlID/DC.identifier">kst-33037-620</meta:user-defined>
    <meta:user-defined meta:name="OVERHEIDop.ondernummer">620</meta:user-defined>
    <meta:user-defined meta:name="DCTERMS.W3CDTF/DCTERMS.available">2025-10-02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de afroming van dierrechten in de varkens- en pluimveehouderij verhogen naar 30%</meta:user-defined>
    <meta:user-defined meta:name="OVERHEIDop.indiener">I. Kostic</meta:user-defined>
    <meta:user-defined meta:name="OVERHEIDop.dossiertitel">Mes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Mestbeleid; Motie; Motie van het lid Kostic over de afroming van dierrechten in de varkens- en pluimveehouderij verhogen naar 3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