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6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618
      <text:tab/>MOTIE VAN DE LEDEN PODT EN BROMET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overwegende dat de Minister voornemens is het afromingspercentage te verkleinen voor varkens en pluimvee, terwijl we afstevenen op een overschrijding van het nationale mestplafond;</text:p>
      <text:p text:style-name="ifm_p_mt.3.76mm_ifm">overwegende dat dat zij geen alternatieve en compenserende maatregelen heeft gepresenteerd en er daardoor een generieke korting voor de sector dreigt;</text:p>
      <text:p text:style-name="ifm_p_mt.3.76mm_ifm">verzoekt de regering om een lijst met concrete aanvullende maatregelen te presenteren om te compenseren voor de verlaagde afroming en om een generieke korting te voorkomen,</text:p>
      <text:p text:style-name="ifm_p_mt.3.76mm_ifm">en gaat over tot de orde van de dag.</text:p>
      <text:p text:style-name="ifm_p_mt.3.76mm_ifm">Podt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037, nr. 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037, nr. 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de leden Podt en Bromet over compensatie voor de verlaagde afroming</dc:title>
    <meta:user-defined meta:name="OVERHEIDop.ParlID/DC.identifier">kst-33037-618</meta:user-defined>
    <meta:user-defined meta:name="OVERHEIDop.ondernummer">618</meta:user-defined>
    <meta:user-defined meta:name="DCTERMS.W3CDTF/DCTERMS.available">2025-10-02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odt en Bromet over compensatie voor de verlaagde afroming</meta:user-defined>
    <meta:user-defined meta:name="OVERHEIDop.indiener">L. Bromet</meta:user-defined>
    <meta:user-defined meta:name="OVERHEIDop.indiener">A. Podt</meta:user-defined>
    <meta:user-defined meta:name="OVERHEIDop.dossiertitel">Mes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Mestbeleid; Motie; Motie van de leden Podt en Bromet over compensatie voor de verlaagde afro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