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6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617
      <text:tab/>MOTIE VAN DE LEDEN PODT EN BROMET</text:h>
      <text:p text:style-name="ifm_p_ifm">Voorgesteld 1 oktober 2025</text:p>
      <text:p text:style-name="ifm_p_mt.3.76mm_ifm">De Kamer,</text:p>
      <text:p text:style-name="ifm_p_mt.3.76mm_ifm">gehoord de beraadslaging,</text:p>
      <text:p text:style-name="ifm_p_mt.3.76mm_ifm">overwegende dat een overschrijding van het nationale mestplafond kan leiden tot een generieke korting in de veehouderij, waardoor ondernemers mogelijk omvallen;</text:p>
      <text:p text:style-name="ifm_p_mt.3.76mm_ifm">overwegende dat we afstevenen op een dergelijke overschrijding, maar de Minister maatregelen laat vallen in plaats van deze te verscherpen;</text:p>
      <text:p text:style-name="ifm_p_mt.3.76mm_ifm">verzoekt de regering het afromingspercentage voor alle sectoren onaangetast te laten, totdat duidelijk is dat het nationale mestplafond niet overschreden zal worden,</text:p>
      <text:p text:style-name="ifm_p_mt.3.76mm_ifm">en gaat over tot de orde van de dag.</text:p>
      <text:p text:style-name="ifm_p_mt.3.76mm_ifm">Podt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037, nr. 6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037, nr. 6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de leden Podt en Bromet over het afromingspercentage voorlopig onaangetast laten</dc:title>
    <meta:user-defined meta:name="OVERHEIDop.ParlID/DC.identifier">kst-33037-617</meta:user-defined>
    <meta:user-defined meta:name="OVERHEIDop.ondernummer">617</meta:user-defined>
    <meta:user-defined meta:name="DCTERMS.W3CDTF/DCTERMS.available">2025-10-02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odt en Bromet over het afromingspercentage voorlopig onaangetast laten</meta:user-defined>
    <meta:user-defined meta:name="OVERHEIDop.indiener">L. Bromet</meta:user-defined>
    <meta:user-defined meta:name="OVERHEIDop.indiener">A. Podt</meta:user-defined>
    <meta:user-defined meta:name="OVERHEIDop.dossiertitel">Mes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Mestbeleid; Motie; Motie van de leden Podt en Bromet over het afromingspercentage voorlopig onaangetast l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