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16
      <text:tab/>MOTIE VAN HET LID VAN DER PLAS</text:h>
      <text:p text:style-name="ifm_p_ifm">Voorgesteld 1 oktober 2025</text:p>
      <text:p text:style-name="ifm_p_mt.3.76mm_ifm">De Kamer,</text:p>
      <text:p text:style-name="ifm_p_mt.3.76mm_ifm">gehoord de beraadslaging,</text:p>
      <text:p text:style-name="ifm_p_mt.3.76mm_ifm">constaterende dat het afromen van dier- en fosfaatrechten veel ondernemers raakt die ook door de stikstofproblematiek in problemen zijn gekomen;</text:p>
      <text:p text:style-name="ifm_p_mt.3.76mm_ifm">constaterende dat deze ondernemers kunnen worden geholpen als nieuwe wetenschappelijke kennis zo snel mogelijk wordt toegepast;</text:p>
      <text:p text:style-name="ifm_p_mt.3.76mm_ifm">constaterende dat het expertoordeel voor invoering van de rekenkundige ondergrens wetenschappelijk robuust en goed onderbouwd is;</text:p>
      <text:p text:style-name="ifm_p_mt.3.76mm_ifm">constaterende dat met een pakket aan reductiemaatregelen, waaronder vrijwillige uitkoopregelingen, doelsturing en bedrijfsspecifieke emissiereductie het kabinet de stikstofuitstoot gaat terugdringen;</text:p>
      <text:p text:style-name="ifm_p_mt.3.76mm_ifm">constaterende dat ondanks alle maatregelen die ofwel in uitvoering zijn, ofwel in uitvoering komen, Nederland nog steeds op slot zit;</text:p>
      <text:p text:style-name="ifm_p_mt.3.76mm_ifm">constaterende dat partijen van links tot rechts de woningbouw willen lostrekken, steden en regio's bereikbaar willen maken of houden, goed willen zorgen voor de natuur en onze nationale veiligheid willen beschermen;</text:p>
      <text:p text:style-name="ifm_p_mt.3.76mm_ifm">constaterende dat het stikstofslot PAS-melders, woningbouw, Defensie, infrastructuur en agrarisch natuurbeheer op slot zet;</text:p>
      <text:p text:style-name="ifm_p_mt.3.76mm_ifm">overwegende dat PAS-melders, woningbouw, Defensie, aanleg en onderhoud van wegen en spoor, en natuurherstel geen vertraging kunnen hebben;</text:p>
      <text:p text:style-name="ifm_p_mt.3.76mm_ifm">verzoekt de regering de rekenkundige ondergrens van 1 mol zo snel mogelijk in te vo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16<text:tab/><text:page-number text:select-page="current"/></text:p>
      </style:footer>
    </style:master-page>
    <style:master-page xmlns:sdu-fn="http://schema.sdu.nl/2011/07/functions" style:name="Landscape" style:page-layout-name="landscape-margin-text">
      <style:footer>
        <text:p text:style-name="footer">Tweede Kamer, vergaderjaar 2025-2026, 33 037,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Van der Plas over de rekenkundige ondergrens van 1 mol zo snel mogelijk invoeren</dc:title>
    <meta:user-defined meta:name="OVERHEIDop.ParlID/DC.identifier">kst-33037-616</meta:user-defined>
    <meta:user-defined meta:name="OVERHEIDop.ondernummer">616</meta:user-defined>
    <meta:user-defined meta:name="DCTERMS.W3CDTF/DCTERMS.available">2025-10-02</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Motie van het lid Van der Plas over de rekenkundige ondergrens van 1 mol zo snel mogelijk invoeren</meta:user-defined>
    <meta:user-defined meta:name="OVERHEIDop.indiener">C.A.M. van der Plas</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Mestbeleid; Motie; Motie van het lid Van der Plas over de rekenkundige ondergrens van 1 mol zo snel mogelijk in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