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3
      <text:tab/>BRIEF VAN DE MINISTER VAN LANDBOUW, VISSERIJ, VOEDSELZEKERHEID EN NATUUR</text:h>
      <text:p text:style-name="ifm_p_mt.3.76mm_ifm">Aan de Voorzitter van de Tweede Kamer der Staten-Generaal</text:p>
      <text:p text:style-name="ifm_p_mt.3.76mm_ifm">Den Haag, 24 september 2025</text:p>
      <text:p text:style-name="ifm_p_mt.3.76mm_ifm">Naar aanleiding van uw brief<text:note text:id="ID-1216531-d40e63" text:note-class="footnote"><text:note-citation text:label="1 ">1</text:note-citation><text:note-body><text:p text:style-name="ifm_p_font.normal_size.6.93pt_mt..5mm_indent.-0.1161in_mleft.0.1161in_ifm">33 037, nr. 609/ 2025D41351</text:p></text:note-body></text:note> met verzoek om geen onomkeerbare stappen te zetten en reactie daarop ten aanzien van de ontwerpbesluiten in verband met de wijziging van de hoogte van de afromingspercentages bij pluimveerechten en varkensrechten, geef ik hierbij mijn reactie.</text:p>
      <text:p text:style-name="ifm_p_mt.3.76mm_ifm">Op 12 september jl.<text:note text:id="ID-1216531-d40e75" text:note-class="footnote"><text:note-citation text:label="2 ">2</text:note-citation><text:note-body><text:p text:style-name="ifm_p_font.normal_size.6.93pt_mt..5mm_indent.-0.1161in_mleft.0.1161in_ifm">Kamerstukken II, 33 037, nr. 609.</text:p></text:note-body></text:note> heb ik u het ontwerpbesluit tot wijziging van het Uitvoeringsbesluit Meststoffenwet in verband met de vaststelling van de hoogte van de afromingspercentages toegezonden ter voorhang. De voorhangperiode eindigt op 10 oktober. Op donderdag 18 september jl.<text:note text:id="ID-1216531-d40e84" text:note-class="footnote"><text:note-citation text:label="3 ">3</text:note-citation><text:note-body><text:p text:style-name="ifm_p_font.normal_size.6.93pt_mt..5mm_indent.-0.1161in_mleft.0.1161in_ifm">Kamerstukken II, 33 037, nr. 612.</text:p></text:note-body></text:note> heb ik u het ontwerpbesluit tot wijziging van het Uitvoeringsbesluit Meststoffenwet in verband met de wijziging van de hoogte van het afromingpercentage bij varkensrechten toegezonden ter voorhang. Deze voorhangperiode eindigt op 16 oktober 2025.</text:p>
      <text:p text:style-name="ifm_p_mt.3.76mm_ifm">In de begeleidende brief aan uw Kamer heb ik aangegeven dat ik het noodzakelijk acht dat het besluit nog dit jaar in werking zal treden. Daarmee wil ik de gevolgen voor individuele ondernemers, en met name ondernemers die voor een groot deel afhankelijk zijn van de lease van rechten, beperken. Zij hebben naar verwachting hierdoor de mogelijkheid om in december nog zonder afroming voldoende rechten te verwerven voor het aantal dieren dat zij in dit jaar op hun bedrijf houden.</text:p>
      <text:p text:style-name="ifm_p_mt.3.76mm_ifm">Gezien het doel om nog in 2025 te stoppen met afroming in de pluimvee- en varkenshouderij, ben ik voornemens beide ontwerpbesluiten direct na afloop van de voorhangperiode voor te leggen aan de Afdeling advisering van de Raad van State voor advies.</text:p>
      <text:p text:style-name="ifm_p_mt.3.76mm_ifm">Indien gewacht zou worden op het afronden van een behandeling in uw Kamer na het reces zou dit, gelet op de vervolgprocedure, niet meer haalbaar zij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3<text:tab/><text:page-number text:select-page="current"/></text:p>
      </style:footer>
    </style:master-page>
    <style:master-page xmlns:sdu-fn="http://schema.sdu.nl/2011/07/functions" style:name="Landscape" style:page-layout-name="landscape-margin-text">
      <style:footer>
        <text:p text:style-name="footer">Tweede Kamer, vergaderjaar 2025-2026, 33 037,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afromen pluimvee- en varkensrechten</dc:title>
    <meta:user-defined meta:name="OVERHEIDop.ParlID/DC.identifier">kst-33037-613</meta:user-defined>
    <meta:user-defined meta:name="OVERHEIDop.ondernummer">613</meta:user-defined>
    <meta:user-defined meta:name="DCTERMS.W3CDTF/DCTERMS.available">2025-09-3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verzoek commissie over afromen pluimvee- en varkensrechte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Mestbeleid; Brief regering; Reactie op verzoek commissie over afromen pluimvee- en varken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