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609
      <text:tab/>BRIEF VAN DE MINISTER VAN LANDBOUW, VISSERIJ, VOEDSELZEKERHEID EN NATUUR</text:h>
      <text:p text:style-name="ifm_p_mt.3.76mm_ifm"><draw:frame draw:name="margetekst.termijn" draw:style-name="frame.margetekst" draw:z-index="0" svg:width="54.5mm" svg:x="-58.5mm" text:anchor-type="paragraph"><draw:text-box fo:min-height="0.2in"><text:p text:style-name="ifm_p_size.6.93pt_ifm">Ter griffie van de Eerste en Tweede Kamer der Staten-Generaal ontvangen op 12 september 2025</text:p><text:p text:style-name="ifm_p_size.6.93pt_mt.3.76mm_ifm">Door of namens een van beide Kamers kan uiterlijk op 10 oktober 2025 het besluit te kennen worden gegeven niet in te stemmen met het ontwerp in welk geval geen voordracht voor de algemene maatregel van bestuur wordt gedaan.</text:p></draw:text-box></draw:frame>Aan de Voorzitter van de Tweede Kamer der Staten-Generaal</text:p>
      <text:p text:style-name="ifm_p_mt.3.76mm_ifm">Den Haag, 12 september 2025</text:p>
      <text:p text:style-name="ifm_p_mt.3.76mm_ifm">Hierbij bied ik u aan het ontwerpbesluit tot wijziging van het Uitvoeringsbesluit Meststoffenwet in verband met de vaststelling van de hoogte van de afromingspercentages en bijbehorende nota van toelichting. Met dit besluit wordt de hoogte van het afromingspercentage van pluimveerechten op nul procent vastgesteld.</text:p>
      <text:p text:style-name="ifm_p_mt.3.76mm_ifm">De voorlegging geschiedt in het kader van de wettelijk voorgeschreven voorhangprocedure van de artikelen 32, zevende lid, 32a, zesde lid, en 33, negende lid, van de Meststoffenwet en biedt uw Kamer de mogelijkheid zich uit te spreken over het ontwerpbesluit voordat het aan de Afdeling advisering van de Raad van State zal worden voorgelegd. 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De voordracht zal niet plaatsvinden indien een der Kamers der Staten-Generaal besluit niet in te stemmen met het ontwerp.</text:p>
      <text:p text:style-name="ifm_p_mt.3.76mm_ifm">De periode van «voorhang» bij beide Kamers gaat in op 12 september 2025 en eindigt op 9 oktober 2025. Ik wil uw Kamer vragen te bespoedigen dat deze wijziging ook al dit jaar kan plaatsvinden, met de intentie het ontwerpbesluit na verloop van vier weken ter advisering aan de Raad van State te zenden.</text:p>
      <text:p text:style-name="ifm_p_mt.3.76mm_ifm">Een gelijkluidende brief heb ik heden gezonden aan de voorzitter van de Eerste Kamer der Staten-Generaal.</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609<text:tab/><text:page-number text:select-page="current"/></text:p>
      </style:footer>
    </style:master-page>
    <style:master-page xmlns:sdu-fn="http://schema.sdu.nl/2011/07/functions" style:name="Landscape" style:page-layout-name="landscape-margin-text">
      <style:footer>
        <text:p text:style-name="footer">Tweede Kamer, vergaderjaar 2024-2025, 33 037,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hang ontwerpbesluit tot wijziging Uitvoeringsbesluit Meststoffenwet in verband met de vaststelling van de hoogte van de afromingspercentages</dc:title>
    <meta:user-defined meta:name="OVERHEIDop.ParlID/DC.identifier">kst-33037-609</meta:user-defined>
    <meta:user-defined meta:name="OVERHEIDop.ondernummer">609</meta:user-defined>
    <meta:user-defined meta:name="DCTERMS.W3CDTF/DCTERMS.available">2025-09-18</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Voorhang ontwerpbesluit tot wijziging Uitvoeringsbesluit Meststoffenwet in verband met de vaststelling van de hoogte van de afromingspercentages</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Mestbeleid; Brief regering; Voorhang ontwerpbesluit tot wijziging Uitvoeringsbesluit Meststoffenwet in verband met de vaststelling van de hoogte van de afromingspercenta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