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6
      <text:tab/>BRIEF VAN DE MINISTER VAN LANDBOUW, VISSERIJ, VOEDSELZEKERHEID EN NATUUR</text:h>
      <text:p text:style-name="ifm_p_mt.3.76mm_ifm">Aan de Voorzitter van de Tweede Kamer der Staten-Generaal</text:p>
      <text:p text:style-name="ifm_p_mt.3.76mm_ifm">Den Haag, 11 juli 2025</text:p>
      <text:p text:style-name="ifm_p_mt.3.76mm_ifm">Op 31 december 2025 zal de derogatie op de Nitraatrichtlijn aflopen. Het behoud van de derogatie is echter van zeer groot belang voor zowel de Nederlandse landbouw als ook voor het behoud van grasland en daarmee de waterkwaliteit. Conform de motie-Bromet/Vedder (Kamerstuk 21 501-32, nr. 1695), de motie-Flach (Kamerstuk 28 973, nr. 276) en zoals toegezegd aan de Tweede Kamer, zou ik voor de zomer een aanvraag doen voor een nieuwe derogatie.</text:p>
      <text:p text:style-name="ifm_p_mt.3.76mm_ifm">Met dit schrijven informeer ik de Kamer dat ik parallel aan verzending van deze brief een aanvraag heb gedaan bij de Europese Commissie voor een nieuwe derogatie. Deze aanvraag vindt u bijgevoegd. Deze aanvraag is nadrukkelijk bedoeld om formeel een verzoek te doen tot een derogatie en daarover met de Europese Commissie in gesprek te gaan. De inhoud, maatvoering en voorwaarden van een derogatie zullen tijdens de gesprekken met de Europese Commissie verder vorm moeten krijgen. Uiteraard zal ik zoveel als mogelijk de Kamer betrekken bij de verdere gesprekken hierover, en bij de vorm en inhoud van een mogelijke nieuwe derogatie. Daarbij vraag ik op voorhand begrip voor het feit dat deze gesprekken in vertrouwelijke sfeer zullen plaatsvi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6<text:tab/><text:page-number text:select-page="current"/></text:p>
      </style:footer>
    </style:master-page>
    <style:master-page xmlns:sdu-fn="http://schema.sdu.nl/2011/07/functions" style:name="Landscape" style:page-layout-name="landscape-margin-text">
      <style:footer>
        <text:p text:style-name="footer">Tweede Kamer, vergaderjaar 2024-2025, 33 037,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erzoek voor een derogatie op de Nitraatrichtlijn</dc:title>
    <meta:user-defined meta:name="OVERHEIDop.ParlID/DC.identifier">kst-33037-606</meta:user-defined>
    <meta:user-defined meta:name="OVERHEIDop.ondernummer">606</meta:user-defined>
    <meta:user-defined meta:name="DCTERMS.W3CDTF/DCTERMS.available">2025-07-2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zoek voor een derogatie op de Nitraatrichtlijn</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Mestbeleid; Brief regering; Verzoek voor een derogatie op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