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0
      <text:tab/>MOTIE VAN DE LEDEN DIK-FABER EN GEURTS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het streven is om de Natura 2000-gebieden op land voor de zomer van 2013 aan te wijzen en de Programmatische Aanpak Stikstof per 1 januari 2014 in werking te laten treden;</text:p>
      <text:p text:style-name="ifm_p_mt.3.76mm_ifm">overwegende dat op specifieke locaties algemene belangen ten aanzien van natuurbescherming op gespannen kunnen staan met specifieke belangen van agrariërs;</text:p>
      <text:p text:style-name="ifm_p_mt.3.76mm_ifm">overwegende dat hierbij niet uitgesloten kan worden dat verplaatsing van agrarische bedrijven noodzakelijk is om aan de Natura 2000- en PAS-doelen te kunnen voldoen;</text:p>
      <text:p text:style-name="ifm_p_mt.3.76mm_ifm">verzoekt de regering, samen met provincies in kaart te brengen waar verplaatsing van agrarische bedrijven (mogelijk) aan de orde is;</text:p>
      <text:p text:style-name="ifm_p_mt.3.76mm_ifm">spreekt uit dat agrariërs bij een eventuele verplaatsing van hun bedrijf in voldoende mate gecompenseerd dienen te worden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de leden Dik-Faber en Geurts over voldoende compensatie bij verplaatsing van een bedrijf</dc:title>
    <meta:user-defined meta:name="OVERHEIDop.ParlID/DC.identifier">kst-33037-60</meta:user-defined>
    <meta:user-defined meta:name="OVERHEIDop.ondernummer">60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Dik-Faber en Geurts over voldoende compensatie bij verplaatsing van een bedrijf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Dik-Faber en Geurts over voldoende compensatie bij verplaatsing van een 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