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37
               </text:p>
          </table:table-cell>
          <table:table-cell office:value-type="string" table:number-columns-spanned="2" table:style-name="parlementair.kopcel3">
            <text:p text:style-name="headtable.dossiertitel"> Mes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zware metalen accumuleren in de bodem en daar schade toe kunnen brengen aan de bodemvruchtbaarheid;</text:p>
      <text:p text:style-name="algemeen">constaterende, dat het kabinet maatregelen neemt om onnodig hoge gehalten aan fosfor en stikstof in voer terug te dringen;</text:p>
      <text:p text:style-name="algemeen">verzoekt de regering om in overleg met de sector en met behoud van dierenwelzijn, te streven naar een verlaging van het koper-
                  en zinkgehalte in het diervoeder en de Kamer te informeren over de voortgang van deze verlaging;
               </text:p>
      <text:p text:style-name="algemeen">verzoekt de regering tevens om ook in Europees verband in te zetten op een verlaging van het koper- en zinkgehalte in diervoeder,
                  zodat het speelveld gelijk blijft,
               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37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