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95
      <text:tab/>GEWIJZIGDE MOTIE VAN HET LID BROMET TER VERVANGING VAN DIE GEDRUKT ONDER NR. 589</text:h>
      <text:p text:style-name="ifm_p_ifm">Voorgesteld 1 april 2025</text:p>
      <text:p text:style-name="ifm_p_mt.3.76mm_ifm">De Kamer,</text:p>
      <text:p text:style-name="ifm_p_mt.3.76mm_ifm">gehoord de beraadslaging,</text:p>
      <text:p text:style-name="ifm_p_mt.3.76mm_ifm">overwegende dat er een overschot is aan dierlijke mest;</text:p>
      <text:p text:style-name="ifm_p_mt.3.76mm_ifm">overwegende dat het gebruik van dierlijke mest in plaats van kunstmest bevorderlijk is voor het organische stofgehalte in de bodem, en de dierlijke mestmarkt kan verlichten;</text:p>
      <text:p text:style-name="ifm_p_mt.3.76mm_ifm">overwegende dat de afbouw van kunstmest bijdraagt aan de transitie naar een circulaire landbouw;</text:p>
      <text:p text:style-name="ifm_p_mt.3.76mm_ifm">verzoekt de regering om een afbouwpad uit te werken waarbij het gebruik van kunstmest tot een minimum beperkt wordt en deze voor de zomer met de Kamer te del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037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037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 (gewijzigd/nader); Gewijzigde motie van het lid Bromet over een afbouwpad voor het gebruik van kunstmest (t.v.v. 33037-589)</dc:title>
    <meta:user-defined meta:name="OVERHEIDop.ParlID/DC.identifier">kst-33037-595</meta:user-defined>
    <meta:user-defined meta:name="OVERHEIDop.ondernummer">595</meta:user-defined>
    <meta:user-defined meta:name="DCTERMS.W3CDTF/DCTERMS.available">2025-04-02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romet over een afbouwpad voor het gebruik van kunstmest (t.v.v. 33037-589)</meta:user-defined>
    <meta:user-defined meta:name="OVERHEIDop.indiener">L. Bromet</meta:user-defined>
    <meta:user-defined meta:name="OVERHEIDop.dossiertitel">Mes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1</meta:user-defined>
    <meta:user-defined meta:name="DC.title">Mestbeleid; Motie (gewijzigd/nader); Gewijzigde motie van het lid Bromet over een afbouwpad voor het gebruik van kunstmest (t.v.v. 33037-58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