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92
      <text:tab/>MOTIE VAN HET LID HOLMAN C.S.</text:h>
      <text:p text:style-name="ifm_p_ifm">Voorgesteld 27 maart 2025</text:p>
      <text:p text:style-name="ifm_p_mt.3.76mm_ifm">De Kamer,</text:p>
      <text:p text:style-name="ifm_p_mt.3.76mm_ifm">gehoord de beraadslaging,</text:p>
      <text:p text:style-name="ifm_p_mt.3.76mm_ifm">overwegende dat de mestmarkt aanzienlijk verandert door het wegvallen van de derogatie;</text:p>
      <text:p text:style-name="ifm_p_mt.3.76mm_ifm">overwegende dat het verminderen van kunstmestgebruik belangrijk is voor de emissiereductie;</text:p>
      <text:p text:style-name="ifm_p_mt.3.76mm_ifm">overwegende dat er naar verwachting dit jaar een besluit wordt genomen over RENURE;</text:p>
      <text:p text:style-name="ifm_p_mt.3.76mm_ifm">overwegende dat RENURE en andere kunstmestvervangers zowel een uitdaging als een oplossing vormen voor het mest- en stikstofprobleem;</text:p>
      <text:p text:style-name="ifm_p_mt.3.76mm_ifm">overwegende dat de Kamer in meerderheid heeft uitgesproken dat de toekomst van de Nederlandse landbouw grondgebonden dient te zijn, in lijn met de afspraken met Brussel;</text:p>
      <text:p text:style-name="ifm_p_mt.3.76mm_ifm">van mening dat mestverwerking zich moet richten op het verwaarden van mest tot RENURE en andere kunstmestvervangers;</text:p>
      <text:p text:style-name="ifm_p_mt.3.76mm_ifm">overwegende dat export en verbranding van mest feitelijk een verspilling van waardevolle mineralen betekenen en niet bijdragen aan een gesloten kringloop;</text:p>
      <text:p text:style-name="ifm_p_mt.3.76mm_ifm">overwegende dat er gezocht moet worden naar een structurele oplossing voor niet-plaatsbare mest, waarbij het achtste actieprogramma Nitraatrichtlijn mogelijk nieuwe en betere kansen biedt dan het opnieuw inzetten op derogatie;</text:p>
      <text:p text:style-name="ifm_p_mt.3.76mm_ifm">verzoekt de regering een grondgebonden landbouw, bodemgezondheid en een gesloten kringloop in acht te nemen bij het stimuleren en ontwikkelen van mestverwerking, waarbij in de toekomst Nederlandse mest of mestvervangers zo veel mogelijk aangewend worden op Nederlandse bodem ter vervanging van kunstmest, en het voorstel hiervoor aan de Kamer voor te leggen,</text:p>
      <text:p text:style-name="ifm_p_mt.3.76mm_ifm">en gaat over tot de orde van de dag.</text:p>
      <text:p text:style-name="ifm_p_mt.3.76mm_ifm">Holman</text:p>
      <text:p text:style-name="ifm_p_ifm">Van Campen</text:p>
      <text:p text:style-name="ifm_p_ifm">Bromet</text:p>
      <text:p text:style-name="ifm_p_ifm">Podt</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92<text:tab/><text:page-number text:select-page="current"/></text:p>
      </style:footer>
    </style:master-page>
    <style:master-page xmlns:sdu-fn="http://schema.sdu.nl/2011/07/functions" style:name="Landscape" style:page-layout-name="landscape-margin-text">
      <style:footer>
        <text:p text:style-name="footer">Tweede Kamer, vergaderjaar 2024-2025, 33 037,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Holman c.s. over nederlandse mest of mestvervangers zo veel mogelijk aanwenden op Nederlandse bodem ter vervanging van kunstmest</dc:title>
    <meta:user-defined meta:name="OVERHEIDop.ParlID/DC.identifier">kst-33037-592</meta:user-defined>
    <meta:user-defined meta:name="OVERHEIDop.ondernummer">592</meta:user-defined>
    <meta:user-defined meta:name="DCTERMS.W3CDTF/DCTERMS.available">2025-03-28</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Holman c.s. over nederlandse mest of mestvervangers zo veel mogelijk aanwenden op Nederlandse bodem ter vervanging van kunstmest</meta:user-defined>
    <meta:user-defined meta:name="OVERHEIDop.indiener">E.C. Vedder</meta:user-defined>
    <meta:user-defined meta:name="OVERHEIDop.indiener">P.A. Grinwis</meta:user-defined>
    <meta:user-defined meta:name="OVERHEIDop.indiener">A. Podt</meta:user-defined>
    <meta:user-defined meta:name="OVERHEIDop.indiener">L. Bromet</meta:user-defined>
    <meta:user-defined meta:name="OVERHEIDop.indiener">A.A.H. van Campen</meta:user-defined>
    <meta:user-defined meta:name="OVERHEIDop.indiener">H. Holman</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Mestbeleid; Motie; Motie van het lid Holman c.s. over nederlandse mest of mestvervangers zo veel mogelijk aanwenden op Nederlandse bodem ter vervanging van kunst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