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591
      <text:tab/>MOTIE VAN HET LID GRINWIS C.S.</text:h>
      <text:p text:style-name="ifm_p_ifm">Voorgesteld 27 maart 2025</text:p>
      <text:p text:style-name="ifm_p_mt.3.76mm_ifm">De Kamer,</text:p>
      <text:p text:style-name="ifm_p_mt.3.76mm_ifm">gehoord de beraadslaging,</text:p>
      <text:p text:style-name="ifm_p_mt.3.76mm_ifm">overwegende dat de partiële opkoopregeling c.q. extensivering van de melkveehouderij een essentiële bijdrage kan leveren aan het verlichten van de mestmarkt, broeikasgasreductie en op termijn ammoniakemissiereductie wegens het doorhalen van fosfaatrechten;</text:p>
      <text:p text:style-name="ifm_p_mt.3.76mm_ifm">overwegende dat uit cijfers van het CBS blijkt dat dit jaar en komend jaar naar verwachting het fosfaatplafond ruimschoots wordt overschreden en dat daarmee een generieke korting dreigt, terwijl kabinet en Kamer een generieke korting juist willen vermijden;</text:p>
      <text:p text:style-name="ifm_p_mt.3.76mm_ifm">overwegende dat bij een in te stellen extensiveringsregeling rekening gehouden moet worden met een aantal Europese verplichtingen, zoals graslandbehoud;</text:p>
      <text:p text:style-name="ifm_p_mt.3.76mm_ifm">verzoekt de regering met spoed, en uiterlijk in het tweede kwartaal, de partiële opkoopregeling c.q. extensiveringsregeling samen met de sector uit te werken en zo snel mogelijk open te stellen binnen de daarvoor geldende voorwaarden, en als dat onverhoopt niet lukt, komende zomer nog met een aanvullend pakket maatregelen te komen teneinde een koude sanering in de melkveehouderij te voorkomen,</text:p>
      <text:p text:style-name="ifm_p_mt.3.76mm_ifm">en gaat over tot de orde van de dag.</text:p>
      <text:p text:style-name="ifm_p_mt.3.76mm_ifm">Grinwis</text:p>
      <text:p text:style-name="ifm_p_ifm">Van Campen</text:p>
      <text:p text:style-name="ifm_p_ifm">Holman</text:p>
      <text:p text:style-name="ifm_p_ifm">Vedder</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591<text:tab/><text:page-number text:select-page="current"/></text:p>
      </style:footer>
    </style:master-page>
    <style:master-page xmlns:sdu-fn="http://schema.sdu.nl/2011/07/functions" style:name="Landscape" style:page-layout-name="landscape-margin-text">
      <style:footer>
        <text:p text:style-name="footer">Tweede Kamer, vergaderjaar 2024-2025, 33 037,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Grinwis c.s. over het met spoed uitwerken van de partiële opkoopregeling c.q. extensiveringsregeling voor de melkveehouderij</dc:title>
    <meta:user-defined meta:name="OVERHEIDop.ParlID/DC.identifier">kst-33037-591</meta:user-defined>
    <meta:user-defined meta:name="OVERHEIDop.ondernummer">591</meta:user-defined>
    <meta:user-defined meta:name="DCTERMS.W3CDTF/DCTERMS.available">2025-03-28</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Motie van het lid Grinwis c.s. over het met spoed uitwerken van de partiële opkoopregeling c.q. extensiveringsregeling voor de melkveehouderij</meta:user-defined>
    <meta:user-defined meta:name="OVERHEIDop.indiener">L. Bromet</meta:user-defined>
    <meta:user-defined meta:name="OVERHEIDop.indiener">E.C. Vedder</meta:user-defined>
    <meta:user-defined meta:name="OVERHEIDop.indiener">H. Holman</meta:user-defined>
    <meta:user-defined meta:name="OVERHEIDop.indiener">A.A.H. van Campen</meta:user-defined>
    <meta:user-defined meta:name="OVERHEIDop.indiener">P.A. Grinwis</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Mestbeleid; Motie; Motie van het lid Grinwis c.s. over het met spoed uitwerken van de partiële opkoopregeling c.q. extensiveringsregeling voor de melk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