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37-59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3 037<text:tab/>Mestbeleid</text:h>
      <text:h text:style-name="ifm_p_font.bold_size.9.06pt_mt.18.8mm_indent.-58.5mm_ifm" text:outline-level="1">Nr. 590
      <text:tab/>MOTIE VAN HET LID NIJHOF-LEEUW</text:h>
      <text:p text:style-name="ifm_p_ifm">Voorgesteld 27 maart 2025</text:p>
      <text:p text:style-name="ifm_p_mt.3.76mm_ifm">De Kamer,</text:p>
      <text:p text:style-name="ifm_p_mt.3.76mm_ifm">gehoord de beraadslaging,</text:p>
      <text:p text:style-name="ifm_p_mt.3.76mm_ifm">overwegende dat het voor het nemen van mogelijke aanvullende maatregelen van belang is inzicht te hebben in wat de huidige genomen maatregelen aan vermindering van stikstofemissie en -depositie opleveren;</text:p>
      <text:p text:style-name="ifm_p_mt.3.76mm_ifm">verzoekt de regering een quickscan uit te voeren met betrekking tot wat de Lbv en Lbv-plus mogelijk opleveren aan reductie van stikstof- en broeikasgasemissies van de varkens-, pluimvee- en melkveesector, en per stikstofgevoelig Natura 2000-gebied in beeld te brengen wat de mogelijke reductie aan stikstofdepositie is,</text:p>
      <text:p text:style-name="ifm_p_mt.3.76mm_ifm">en gaat over tot de orde van de dag.</text:p>
      <text:p text:style-name="ifm_p_mt.3.76mm_ifm">Nijhof-Leeuw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3 037, nr. 5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3 037, nr. 5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stbeleid; Motie; Motie van het lid Nijhof-Leeuw over een quickscan uitvoeren voor mogelijke reductie van stikstof- en broeikasgassen door de Lbv en Lbv-plus</dc:title>
    <meta:user-defined meta:name="OVERHEIDop.ParlID/DC.identifier">kst-33037-590</meta:user-defined>
    <meta:user-defined meta:name="OVERHEIDop.ondernummer">590</meta:user-defined>
    <meta:user-defined meta:name="DCTERMS.W3CDTF/DCTERMS.available">2025-03-28</meta:user-defined>
    <meta:user-defined meta:name="OVERHEIDop.KamerstukTypen/DC.type">Motie</meta:user-defined>
    <meta:user-defined meta:name="OVERHEIDop.dossiernummer">3303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Nijhof-Leeuw over een quickscan uitvoeren voor mogelijke reductie van stikstof- en broeikasgassen door de Lbv en Lbv-plus</meta:user-defined>
    <meta:user-defined meta:name="OVERHEIDop.indiener">J.M. Nijhof-Leeuw</meta:user-defined>
    <meta:user-defined meta:name="OVERHEIDop.dossiertitel">Mest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27</meta:user-defined>
    <meta:user-defined meta:name="DC.title">Mestbeleid; Motie; Motie van het lid Nijhof-Leeuw over een quickscan uitvoeren voor mogelijke reductie van stikstof- en broeikasgassen door de Lbv en Lbv-plu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op.versieInformatie"/>
  </office:meta>
</office:document-meta>
</file>