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89
      <text:tab/>MOTIE VAN HET LID BROMET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overwegende dat er een overschot is aan dierlijke mest;</text:p>
      <text:p text:style-name="ifm_p_mt.3.76mm_ifm">overwegende dat het gebruik van dierlijke mest in plaats van kunstmest bevorderlijk is voor het organische stofgehalte in de bodem, en de dierlijke mestmarkt kan verlichten;</text:p>
      <text:p text:style-name="ifm_p_mt.3.76mm_ifm">overwegende dat de afbouw van kunstmest bijdraagt aan de transitie naar een circulaire landbouw;</text:p>
      <text:p text:style-name="ifm_p_mt.3.76mm_ifm">verzoekt de regering om een afbouwpad voor het gebruik van kunstmest uit te werken en voor de zomer met de Kamer te del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37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37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Bromet over een afbouwpad voor het gebruik van kunstmest</dc:title>
    <meta:user-defined meta:name="OVERHEIDop.ParlID/DC.identifier">kst-33037-589</meta:user-defined>
    <meta:user-defined meta:name="OVERHEIDop.ondernummer">589</meta:user-defined>
    <meta:user-defined meta:name="DCTERMS.W3CDTF/DCTERMS.available">2025-03-28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romet over een afbouwpad voor het gebruik van kunstmest</meta:user-defined>
    <meta:user-defined meta:name="OVERHEIDop.indiener">L. Bromet</meta:user-defined>
    <meta:user-defined meta:name="OVERHEIDop.dossiertitel">Mes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Mestbeleid; Motie; Motie van het lid Bromet over een afbouwpad voor het gebruik van kunstm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