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81<text:tab/>BRIEF VAN DE MINISTER VAN LANDBOUW, VISSERIJ, VOEDSELZEKERHEID EN NATUUR</text:h>
      <text:p text:style-name="ifm_p_mt.3.76mm_ifm">Aan de Voorzitter van de Tweede Kamer der Staten-Generaal</text:p>
      <text:p text:style-name="ifm_p_mt.3.76mm_ifm">Den Haag, 15 januari 2025</text:p>
      <text:p text:style-name="ifm_p_mt.3.76mm_ifm">Conform hetgeen hierover is opgenomen in de Aanwijzingen voor de Planbureaus<text:note text:id="ID-1179022-d36e63" text:note-class="footnote"><text:note-citation text:label="1 ">1</text:note-citation><text:note-body><text:p text:style-name="ifm_p_font.normal_size.6.93pt_mt..5mm_indent.-0.1161in_mleft.0.1161in_ifm">Stcrt 2012, 3200</text:p></text:note-body></text:note> doe ik u hierbij toekomen de analyse door het Planbureau voor de Leefomgeving van de met de wijziging van de Meststoffenwet ingevoerde maatregelen. De analyse ziet op het doelbereik van deze maatregelen ten aanzien waterkwaliteit, stikstofemissies en broeikasgasemissies. Hiermee geef ik invulling aan de tijdens het Wetgevingsoverleg van 7 oktober 2024 voorgestelde – en aangenomen – motie Van Campen en Grinwis.<text:note text:id="ID-1179022-d36e71" text:note-class="footnote"><text:note-citation text:label="2 ">2</text:note-citation><text:note-body><text:p text:style-name="ifm_p_font.normal_size.6.93pt_mt..5mm_indent.-0.1161in_mleft.0.1161in_ifm">Kamerstuk 36 618, nr. 31</text:p></text:note-body></text:not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81<text:tab/><text:page-number text:select-page="current"/></text:p>
      </style:footer>
    </style:master-page>
    <style:master-page xmlns:sdu-fn="http://schema.sdu.nl/2011/07/functions" style:name="Landscape" style:page-layout-name="landscape-margin-text">
      <style:footer>
        <text:p text:style-name="footer">Tweede Kamer, vergaderjaar 2024-2025, 33 037,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PBL-analyse doelbereik wijzigingen Meststoffenwet</dc:title>
    <meta:user-defined meta:name="OVERHEIDop.ParlID/DC.identifier">kst-33037-581</meta:user-defined>
    <meta:user-defined meta:name="OVERHEIDop.ondernummer">581</meta:user-defined>
    <meta:user-defined meta:name="DCTERMS.W3CDTF/DCTERMS.available">2025-01-16</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PBL-analyse doelbereik wijzigingen Meststoffenwet</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Mestbeleid; Brief regering; PBL-analyse doelbereik wijzigingen Meststoff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