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8
      <text:tab/>MOTIE VAN HET LID OUWEHAND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de bevoegdheid voor het verlenen van vergunningen op grond van de Natuurbeschermingswet 1998 (Nb-wet) in 2005 is verschoven van het Rijk naar de provincies;</text:p>
      <text:p text:style-name="ifm_p_mt.3.76mm_ifm">constaterende dat de Kamer geen zicht heeft op de toetsing van activiteiten aan de Nb-wet, zowel voorafgaand aan deze overdracht als daarna;</text:p>
      <text:p text:style-name="ifm_p_mt.3.76mm_ifm">verzoekt de regering, inzicht te verschaffen in de handhaving van de Nb-wet door het bevoegd geza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Ouwehand over inzicht in de handhaving van de Natuurbeschermingswet</dc:title>
    <meta:user-defined meta:name="OVERHEIDop.ParlID/DC.identifier">kst-33037-58</meta:user-defined>
    <meta:user-defined meta:name="OVERHEIDop.ondernummer">58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Ouwehand over inzicht in de handhaving van de Natuurbeschermingswet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inzicht in de handhaving van de Natuurbescherm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