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79
      <text:tab/>GEWIJZIGDE MOTIE VAN HET LID VAN DER PLAS TER VERVANGING VAN DIE GEDRUKT ONDER NR. 568</text:h>
      <text:p text:style-name="ifm_p_ifm">Voorgesteld 19 december 2024</text:p>
      <text:p text:style-name="ifm_p_mt.3.76mm_ifm">De Kamer,</text:p>
      <text:p text:style-name="ifm_p_mt.3.76mm_ifm">gehoord de beraadslaging,</text:p>
      <text:p text:style-name="ifm_p_mt.3.76mm_ifm">overwegende dat het vervangen van stikstof uit kunstmest door stikstof uit dierlijke mest kan bijdragen aan een meer circulaire landbouw en een verruiming van de mestmarkt;</text:p>
      <text:p text:style-name="ifm_p_mt.3.76mm_ifm">constaterende dat het vervangen van 2 kilogram stikstof uit kunstmest door 1 kilogram stikstof uit dierlijke mest een praktische oplossing biedt voor boeren;</text:p>
      <text:p text:style-name="ifm_p_mt.3.76mm_ifm">overwegende dat deze praktische oplossing een geheel vrijwillige keuze voor boeren moet zijn, zoals ook een aanvraag voor derogatie vrijwillig is;</text:p>
      <text:p text:style-name="ifm_p_mt.3.76mm_ifm">overwegende dat boeren die niet willen kiezen voor deze praktische oplossing niet gekort zullen worden op hun totale stikstofgebruiksruimte;</text:p>
      <text:p text:style-name="ifm_p_mt.3.76mm_ifm">verzoekt de regering om deze optie in de gesprekken met de Europese Commissie mee te nemen en te vragen of dit een optie zou kunnen zijn en wat er nodig is om dit mogelijke te maken, en de Kamer hier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79<text:tab/><text:page-number text:select-page="current"/></text:p>
      </style:footer>
    </style:master-page>
    <style:master-page xmlns:sdu-fn="http://schema.sdu.nl/2011/07/functions" style:name="Landscape" style:page-layout-name="landscape-margin-text">
      <style:footer>
        <text:p text:style-name="footer">Tweede Kamer, vergaderjaar 2024-2025, 33 037,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gewijzigd/nader); Gewijzigde motie van het lid Van der Plas over de optie van het vervangen van stikstof uit kunstmest door stikstof uit dierlijke mest meenemen in gesprekken met de Europese Commissie (t.v.v. 33037-568)</dc:title>
    <meta:user-defined meta:name="OVERHEIDop.ParlID/DC.identifier">kst-33037-579</meta:user-defined>
    <meta:user-defined meta:name="OVERHEIDop.ondernummer">579</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Gewijzigde motie van het lid Van der Plas over de optie van het vervangen van stikstof uit kunstmest door stikstof uit dierlijke mest meenemen in gesprekken met de Europese Commissie (t.v.v. 33037-568)</meta:user-defined>
    <meta:user-defined meta:name="OVERHEIDop.indiener">C.A.M. van der Plas</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gewijzigd/nader); Gewijzigde motie van het lid Van der Plas over de optie van het vervangen van stikstof uit kunstmest door stikstof uit dierlijke mest meenemen in gesprekken met de Europese Commissie (t.v.v. 33037-5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