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77
      <text:tab/>MOTIE VAN HET LID NIJHOF-LEEUW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kunstmestgebruik ten koste gaat van de plaatsingsruimte van dierlijke mest;</text:p>
      <text:p text:style-name="ifm_p_mt.3.76mm_ifm">overwegende dat bij gebruik van kunstmest de uitspoeling van stikstof naar het grondwater hoger is dan bij dierlijke mest;</text:p>
      <text:p text:style-name="ifm_p_mt.3.76mm_ifm">overwegende dat kunstmest als anorganische stof leidt tot onevenwichtigheden in voedingsstoffen en verontreiniging van het grondwater;</text:p>
      <text:p text:style-name="ifm_p_mt.3.76mm_ifm">verzoekt de regering om in overleg te gaan met de veehouderij-, de akkerbouw- en de tuinbouwsector zodat er afspraken gemaakt kunnen worden om de inzet van dierlijke mest te verhogen en tot vermindering van het gebruik van kunstmest te komen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37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37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Nijhof-Leeuw over afspraken met de veehouderij, akkerbouw en tuinbouw over een verhoging van de inzet van dierlijke mest en een vermindering van de inzet van kunstmest</dc:title>
    <meta:user-defined meta:name="OVERHEIDop.ParlID/DC.identifier">kst-33037-577</meta:user-defined>
    <meta:user-defined meta:name="OVERHEIDop.ondernummer">577</meta:user-defined>
    <meta:user-defined meta:name="DCTERMS.W3CDTF/DCTERMS.available">2024-12-20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ijhof-Leeuw over afspraken met de veehouderij, akkerbouw en tuinbouw over een verhoging van de inzet van dierlijke mest en een vermindering van de inzet van kunstmest</meta:user-defined>
    <meta:user-defined meta:name="OVERHEIDop.indiener">J.M. Nijhof-Leeuw</meta:user-defined>
    <meta:user-defined meta:name="OVERHEIDop.dossiertitel">Mes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estbeleid; Motie; Motie van het lid Nijhof-Leeuw over afspraken met de veehouderij, akkerbouw en tuinbouw over een verhoging van de inzet van dierlijke mest en een vermindering van de inzet van kunstm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