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76
      <text:tab/>MOTIE VAN HET LID OUWEHAND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er enorm wordt bezuinigd op het onderwijs en de zorg;</text:p>
      <text:p text:style-name="ifm_p_ifm">constaterende dat het leven steeds duurder wordt, de huren stijgen en de boodschappen voor steeds meer mensen onbetaalbaar zijn;</text:p>
      <text:p text:style-name="ifm_p_mt.3.76mm_ifm">constaterende dat de regering betere financiële keuzes moet maken;</text:p>
      <text:p text:style-name="ifm_p_mt.3.76mm_ifm">verzoekt de regering geen geld te steken in tijdelijke «oplossingen» voor het mestprobleem, zoals het tijdelijk opkopen van dier- en fosfaatrech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Ouwehand over geen geld steken in tijdelijke “oplossingen” voor het mestprobleem</dc:title>
    <meta:user-defined meta:name="OVERHEIDop.ParlID/DC.identifier">kst-33037-576</meta:user-defined>
    <meta:user-defined meta:name="OVERHEIDop.ondernummer">576</meta:user-defined>
    <meta:user-defined meta:name="DCTERMS.W3CDTF/DCTERMS.available">2024-12-20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uwehand over geen geld steken in tijdelijke “oplossingen” voor het mestprobleem</meta:user-defined>
    <meta:user-defined meta:name="OVERHEIDop.indiener">E. Ouwehand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estbeleid; Motie; Motie van het lid Ouwehand over geen geld steken in tijdelijke “oplossingen” voor het mestprobl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