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75
      <text:tab/>MOTIE VAN HET LID OUWEHAND</text:h>
      <text:p text:style-name="ifm_p_ifm">Voorgesteld 19 december 2024</text:p>
      <text:p text:style-name="ifm_p_mt.3.76mm_ifm">De Kamer,</text:p>
      <text:p text:style-name="ifm_p_mt.3.76mm_ifm">gehoord de beraadslaging,</text:p>
      <text:p text:style-name="ifm_p_mt.3.76mm_ifm">constaterende dat dieren geen dingen zijn, en dat burgers er recht op hebben om eerlijk te worden voorgelicht over hoe er met dieren wordt omgegaan die worden gefokt, gebruikt en gedood voor dierlijke producten;</text:p>
      <text:p text:style-name="ifm_p_mt.3.76mm_ifm">verzoekt de regering in woord en daad te stoppen met het verhullen van de realiteit van het leven en lijden van dieren in de veehouderij, en in plaats daarvan te zorgen voor transparantie en eerlijke communicatie, zowel vanuit de overheid als door de sector,</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75<text:tab/><text:page-number text:select-page="current"/></text:p>
      </style:footer>
    </style:master-page>
    <style:master-page xmlns:sdu-fn="http://schema.sdu.nl/2011/07/functions" style:name="Landscape" style:page-layout-name="landscape-margin-text">
      <style:footer>
        <text:p text:style-name="footer">Tweede Kamer, vergaderjaar 2024-2025, 33 037,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Ouwehand over stoppen met het verhullen van de realiteit van het leven en lijden van dieren in de veehouderij en in plaats daarvan zorgen voor transparantie en eerlijke communicatie</dc:title>
    <meta:user-defined meta:name="OVERHEIDop.ParlID/DC.identifier">kst-33037-575</meta:user-defined>
    <meta:user-defined meta:name="OVERHEIDop.ondernummer">575</meta:user-defined>
    <meta:user-defined meta:name="DCTERMS.W3CDTF/DCTERMS.available">2024-12-20</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Motie van het lid Ouwehand over stoppen met het verhullen van de realiteit van het leven en lijden van dieren in de veehouderij en in plaats daarvan zorgen voor transparantie en eerlijke communicatie</meta:user-defined>
    <meta:user-defined meta:name="OVERHEIDop.indiener">E. Ouwehand</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estbeleid; Motie; Motie van het lid Ouwehand over stoppen met het verhullen van de realiteit van het leven en lijden van dieren in de veehouderij en in plaats daarvan zorgen voor transparantie en eerlijke commun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