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57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572
      <text:tab/>MOTIE VAN HET LID FLACH C.S.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de aanwijzing van enkele met nutriënten verontreinigde gebieden (NV-gebieden) is gebaseerd op achterhaalde data met betrekking tot het landbouwaandeel van de nutriëntenbelasting, waardoor de aanwijzing onterecht is;</text:p>
      <text:p text:style-name="ifm_p_mt.3.76mm_ifm">verzoekt de regering de aanwijzing van NV-gebieden al in 2025 te beperken op basis van de recente, beschikbare bronnenanalyses en niet te wachten tot alle meest recente bronnenanalyses beschikbaar zijn,</text:p>
      <text:p text:style-name="ifm_p_mt.3.76mm_ifm">en gaat over tot de orde van de dag.</text:p>
      <text:p text:style-name="ifm_p_mt.3.76mm_ifm">Flach</text:p>
      <text:p text:style-name="ifm_p_ifm">Grinwis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037, nr. 5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037, nr. 5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het lid Flach c.s. over de aanwijzing van NV-gebieden al in 2025 beperken op basis van recente beschikbare bronnenanalyses</dc:title>
    <meta:user-defined meta:name="OVERHEIDop.ParlID/DC.identifier">kst-33037-572</meta:user-defined>
    <meta:user-defined meta:name="OVERHEIDop.ondernummer">572</meta:user-defined>
    <meta:user-defined meta:name="DCTERMS.W3CDTF/DCTERMS.available">2024-12-20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Flach c.s. over de aanwijzing van NV-gebieden al in 2025 beperken op basis van recente beschikbare bronnenanalyses</meta:user-defined>
    <meta:user-defined meta:name="OVERHEIDop.indiener">E.C. Vedder</meta:user-defined>
    <meta:user-defined meta:name="OVERHEIDop.indiener">P.A. Grinwis</meta:user-defined>
    <meta:user-defined meta:name="OVERHEIDop.indiener">A.J. Flach</meta:user-defined>
    <meta:user-defined meta:name="OVERHEIDop.dossiertitel">Mes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Mestbeleid; Motie; Motie van het lid Flach c.s. over de aanwijzing van NV-gebieden al in 2025 beperken op basis van recente beschikbare bronnenanalys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