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568
      <text:tab/>MOTIE VAN HET LID VAN DER PLAS</text:h>
      <text:p text:style-name="ifm_p_ifm">Voorgesteld 19 december 2024</text:p>
      <text:p text:style-name="ifm_p_mt.3.76mm_ifm">De Kamer,</text:p>
      <text:p text:style-name="ifm_p_mt.3.76mm_ifm">gehoord de beraadslaging,</text:p>
      <text:p text:style-name="ifm_p_mt.3.76mm_ifm">overwegende dat het vervangen van stikstof uit kunstmest door stikstof uit dierlijke mest kan bijdragen aan een meer circulaire landbouw en een verruiming van de mestmarkt;</text:p>
      <text:p text:style-name="ifm_p_mt.3.76mm_ifm">constaterende dat het vervangen van 2 kilogram stikstof uit kunstmest door 1 kilogram stikstof uit dierlijke mest een praktische oplossing biedt voor boeren;</text:p>
      <text:p text:style-name="ifm_p_mt.3.76mm_ifm">verzoekt de regering om deze optie in de gesprekken met de Europese Commissie mee te nemen en te vragen of dit een optie zou kunnen zijn en wat er nodig is om dit mogelijk te maken, en de Kamer hierover zo snel mogelijk tẹ inform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68<text:tab/><text:page-number text:select-page="current"/></text:p>
      </style:footer>
    </style:master-page>
    <style:master-page xmlns:sdu-fn="http://schema.sdu.nl/2011/07/functions" style:name="Landscape" style:page-layout-name="landscape-margin-text">
      <style:footer>
        <text:p text:style-name="footer">Tweede Kamer, vergaderjaar 2024-2025, 33 037,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Van der Plas over de optie van het vervangen van stikstof uit kunstmest door stikstof uit dierlijke mest meenemen in gesprekken met de Europese Commissie</dc:title>
    <meta:user-defined meta:name="OVERHEIDop.ParlID/DC.identifier">kst-33037-568</meta:user-defined>
    <meta:user-defined meta:name="OVERHEIDop.ondernummer">568</meta:user-defined>
    <meta:user-defined meta:name="DCTERMS.W3CDTF/DCTERMS.available">2024-12-20</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Motie van het lid Van der Plas over de optie van het vervangen van stikstof uit kunstmest door stikstof uit dierlijke mest meenemen in gesprekken met de Europese Commissie</meta:user-defined>
    <meta:user-defined meta:name="OVERHEIDop.indiener">C.A.M. van der Plas</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estbeleid; Motie; Motie van het lid Van der Plas over de optie van het vervangen van stikstof uit kunstmest door stikstof uit dierlijke mest meenemen in gesprekken met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