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2
      <text:tab/>MOTIE VAN HET LID GRINWIS C.S.</text:h>
      <text:p text:style-name="ifm_p_ifm">Voorgesteld 4 juli 2024</text:p>
      <text:p text:style-name="ifm_p_mt.3.76mm_ifm">De Kamer,</text:p>
      <text:p text:style-name="ifm_p_mt.3.76mm_ifm">gehoord de beraadslaging,</text:p>
      <text:p text:style-name="ifm_p_mt.3.76mm_ifm">constaterende dat bepaalde gebieden op basis van gedateerde gegevens ten onrechte zijn aangewezen als door nutriënten verontreinigde (NV-)gebieden, zoals in de waterschappen Noorderzijlvest en Amstel, Gooi en Vecht, aangezien is aangetoond dat de bijdrage van de landbouw aan de nutriëntenverontreiniging daar minder is dan 19%;</text:p>
      <text:p text:style-name="ifm_p_mt.3.76mm_ifm">overwegende dat er momenteel een actualisatie van de cijfers plaatsvindt, waarbij het aandeel van de landbouw in de nutriëntenbelasting herijkt wordt;</text:p>
      <text:p text:style-name="ifm_p_mt.3.76mm_ifm">verzoekt de regering met de grootst mogelijke spoed op basis van de geactualiseerde bronnenanalyses gebieden waar de landbouw 19% of minder aan de nutriëntenbelasting bijdraagt niet langer aan te wijzen als NV-gebied,</text:p>
      <text:p text:style-name="ifm_p_mt.3.76mm_ifm">en gaat over tot de orde van de dag.</text:p>
      <text:p text:style-name="ifm_p_mt.3.76mm_ifm">Grinwis</text:p>
      <text:p text:style-name="ifm_p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2<text:tab/><text:page-number text:select-page="current"/></text:p>
      </style:footer>
    </style:master-page>
    <style:master-page xmlns:sdu-fn="http://schema.sdu.nl/2011/07/functions" style:name="Landscape" style:page-layout-name="landscape-margin-text">
      <style:footer>
        <text:p text:style-name="footer">Tweede Kamer, vergaderjaar 2023-2024, 33 037,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Grinwis c.s. over op basis van de geactualiseerde bronnenanalyses gebieden waar de landbouw 19 procent of minder aan de nutriëntenbelasting bijdraagt met spoed niet langer aanwijzen als NV-gebied</dc:title>
    <meta:user-defined meta:name="OVERHEIDop.ParlID/DC.identifier">kst-33037-552</meta:user-defined>
    <meta:user-defined meta:name="OVERHEIDop.ondernummer">552</meta:user-defined>
    <meta:user-defined meta:name="DCTERMS.W3CDTF/DCTERMS.available">2024-07-05</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8/xml/MC-OEP-Kamerstuk-Web.xml</meta:user-defined>
    <meta:user-defined meta:name="OVERHEIDop.documenttitel">Motie van het lid Grinwis c.s. over op basis van de geactualiseerde bronnenanalyses gebieden waar de landbouw 19 procent of minder aan de nutriëntenbelasting bijdraagt met spoed niet langer aanwijzen als NV-gebied</meta:user-defined>
    <meta:user-defined meta:name="OVERHEIDop.indiener">E.C. Vedder</meta:user-defined>
    <meta:user-defined meta:name="OVERHEIDop.indiener">A.J. Flach</meta:user-defined>
    <meta:user-defined meta:name="OVERHEIDop.indiener">P.A. Grinwis</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Mestbeleid; Motie; Motie van het lid Grinwis c.s. over op basis van de geactualiseerde bronnenanalyses gebieden waar de landbouw 19 procent of minder aan de nutriëntenbelasting bijdraagt met spoed niet langer aanwijzen als NV-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