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1
      <text:tab/>MOTIE VAN HET LID FLACH C.S.</text:h>
      <text:p text:style-name="ifm_p_ifm">Voorgesteld 4 juli 2024</text:p>
      <text:p text:style-name="ifm_p_mt.3.76mm_ifm">De Kamer,</text:p>
      <text:p text:style-name="ifm_p_mt.3.76mm_ifm">gehoord de beraadslaging,</text:p>
      <text:p text:style-name="ifm_p_mt.3.76mm_ifm">constaterende dat onderzoek uitwijst dat de excretiecijfers van melkvee voor het uitrijden van mest wat betreft stikstof lager zijn dan de forfaitaire cijfers door hogere gasvormige verliezen dan waarmee gerekend wordt;</text:p>
      <text:p text:style-name="ifm_p_mt.3.76mm_ifm">verzoekt de regering ervoor te zorgen dat een advies van de Commissie van Deskundigen Meststoffenwet zo snel mogelijk afgerond wordt en de zogenoemde excretieforfaits op kortst mogelijke termijn adequaat te corrigeren voor gasvormige verliezen ten behoeve van het voorkomen van onnodige afvoer van mest,</text:p>
      <text:p text:style-name="ifm_p_mt.3.76mm_ifm">en gaat over tot de orde van de dag.</text:p>
      <text:p text:style-name="ifm_p_mt.3.76mm_ifm">Flach</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1<text:tab/><text:page-number text:select-page="current"/></text:p>
      </style:footer>
    </style:master-page>
    <style:master-page xmlns:sdu-fn="http://schema.sdu.nl/2011/07/functions" style:name="Landscape" style:page-layout-name="landscape-margin-text">
      <style:footer>
        <text:p text:style-name="footer">Tweede Kamer, vergaderjaar 2023-2024, 33 03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Flach c.s. over ervoor zorgen dat een advies van de Commissie Deskundigen Meststoffenwet zo snel mogelijk afgerond wordt</dc:title>
    <meta:user-defined meta:name="OVERHEIDop.ParlID/DC.identifier">kst-33037-551</meta:user-defined>
    <meta:user-defined meta:name="OVERHEIDop.ondernummer">551</meta:user-defined>
    <meta:user-defined meta:name="DCTERMS.W3CDTF/DCTERMS.available">2024-07-05</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Motie van het lid Flach c.s. over ervoor zorgen dat een advies van de Commissie Deskundigen Meststoffenwet zo snel mogelijk afgerond wordt</meta:user-defined>
    <meta:user-defined meta:name="OVERHEIDop.indiener">E.C. Vedder</meta:user-defined>
    <meta:user-defined meta:name="OVERHEIDop.indiener">P.A. Grinwis</meta:user-defined>
    <meta:user-defined meta:name="OVERHEIDop.indiener">A.J. Flach</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Mestbeleid; Motie; Motie van het lid Flach c.s. over ervoor zorgen dat een advies van de Commissie Deskundigen Meststoffenwet zo snel mogelijk afgeron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