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5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55
      <text:tab/>MOTIE VAN HET LID VAN GERVEN </text:h>
      <text:p text:style-name="ifm_p_ifm">Voorgesteld 24 april 2013</text:p>
      <text:p text:style-name="ifm_p_mt.3.76mm_ifm">De Kamer,</text:p>
      <text:p text:style-name="ifm_p_mt.3.76mm_ifm">gehoord de beraadslaging,</text:p>
      <text:p text:style-name="ifm_p_mt.3.76mm_ifm">verzoekt de regering, in gesprek met de provincies erop aan te koersen om de vestiging van milieuvriendelijkere of biologische veehouderij rondom Natura 2000-gebieden te bevorderen door vrijgekomen ruimte in de Programmatische Aanpak Stikstof bij vestiging rond Natura 2000-gebied preferentieel uit te geven aan natuurvriendelijke boeren en dit als voorwaarde te stellen bij vergunningverlening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037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037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stbeleid; Motie; Motie van het lid Van Gerven over milieuvriendelijke veehouderij rondom Natura 2000-gebieden</dc:title>
    <meta:user-defined meta:name="OVERHEIDop.ParlID/DC.identifier">kst-33037-55</meta:user-defined>
    <meta:user-defined meta:name="OVERHEIDop.ondernummer">55</meta:user-defined>
    <meta:user-defined meta:name="DCTERMS.W3CDTF/DCTERMS.available">2013-04-25</meta:user-defined>
    <meta:user-defined meta:name="OVERHEIDop.KamerstukTypen/DC.type">Motie</meta:user-defined>
    <meta:user-defined meta:name="OVERHEIDop.dossiernummer">33037</meta:user-defined>
    <meta:user-defined meta:name="OVERHEIDop.documenttitel">Motie van het lid Van Gerven over milieuvriendelijke veehouderij rondom Natura 2000-gebieden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Van Gerven over milieuvriendelijke veehouderij rondom Natura 2000-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