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48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3 juli 2024</text:p>
      <text:p text:style-name="ifm_p_mt.3.76mm_ifm">Gelet op de behoefte vanuit de Tweede Kamer om het debat te voeren over het mestbeleid, laat ik u weten dat ik te allen tijde bereid ben om dit debat te voeren. Dit kan ook op donderdag 4 juli, indien de Kamer hier behoefte aan heeft. Een eventueel debatverzoek zie ik gaarne tegemoet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037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037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Brief regering; Stand van zaken commissiedebat Mestbeleid</dc:title>
    <meta:user-defined meta:name="OVERHEIDop.ParlID/DC.identifier">kst-33037-548</meta:user-defined>
    <meta:user-defined meta:name="OVERHEIDop.ondernummer">548</meta:user-defined>
    <meta:user-defined meta:name="DCTERMS.W3CDTF/DCTERMS.available">2024-07-29</meta:user-defined>
    <meta:user-defined meta:name="OVERHEIDop.KamerstukTypen/DC.type">Brief</meta:user-defined>
    <meta:user-defined meta:name="OVERHEIDop.dossiernummer">3303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Stand van zaken commissiedebat Mestbeleid</meta:user-defined>
    <meta:user-defined meta:name="OVERHEIDop.indiener">F.M. Wiersma</meta:user-defined>
    <meta:user-defined meta:name="OVERHEIDop.dossiertitel">Mes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3</meta:user-defined>
    <meta:user-defined meta:name="DC.title">Mestbeleid; Brief regering; Stand van zaken commissiedebat Mes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