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5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54
      <text:tab/>MOTIE VAN HET LID VAN GERVEN </text:h>
      <text:p text:style-name="ifm_p_ifm">Voorgesteld 24 april 2013</text:p>
      <text:p text:style-name="ifm_p_mt.3.76mm_ifm">De Kamer,</text:p>
      <text:p text:style-name="ifm_p_mt.3.76mm_ifm">gehoord de beraadslaging,</text:p>
      <text:p text:style-name="ifm_p_mt.3.76mm_ifm">van mening dat eenduidige richtlijnen voor mestverwerkings- en mestvergistingsinstallaties wenselijk zijn om de veiligheid te borgen en tevens overlast voor omwonenden tegen te gaan door onder meer een expliciete norm voor afstand tot bewoning vast te stellen;</text:p>
      <text:p text:style-name="ifm_p_mt.3.76mm_ifm">verzoekt de regering, een aparte categorie voor mestverwerkings- en mestvergistingsinstallaties te maken in het Besluit Externe Veiligheid Inrichting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037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037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stbeleid; Motie; Motie van het lid Van Gerven over eenduidige richtlijnen voor mestverwerkings- en mestvergistingsinstallaties</dc:title>
    <meta:user-defined meta:name="OVERHEIDop.ParlID/DC.identifier">kst-33037-54</meta:user-defined>
    <meta:user-defined meta:name="OVERHEIDop.ondernummer">54</meta:user-defined>
    <meta:user-defined meta:name="DCTERMS.W3CDTF/DCTERMS.available">2013-04-25</meta:user-defined>
    <meta:user-defined meta:name="OVERHEIDop.KamerstukTypen/DC.type">Motie</meta:user-defined>
    <meta:user-defined meta:name="OVERHEIDop.dossiernummer">33037</meta:user-defined>
    <meta:user-defined meta:name="OVERHEIDop.documenttitel">Motie van het lid Van Gerven over eenduidige richtlijnen voor mestverwerkings- en mestvergistingsinstallaties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het lid Van Gerven over eenduidige richtlijnen voor mestverwerkings- en mestvergistingsinstall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4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