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38
      <text:tab/>MOTIE VAN HET LID KOSTIC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constaterende dat er bij het fosfaatdrama in 2017 160.000 te veel gefokte koeien vroegtijdig zijn afgevoerd naar de slacht;</text:p>
      <text:p text:style-name="ifm_p_mt.3.76mm_ifm">constaterende dat met de huidige mestplannen een vergelijkbaar drama niet kan worden uitgesloten;</text:p>
      <text:p text:style-name="ifm_p_mt.3.76mm_ifm">overwegende dat het op korte termijn beperken van de hoeveelheid dieren die worden gefokt kan voorkomen dat er straks dieren verplicht moeten worden afgevoerd naar de slacht;</text:p>
      <text:p text:style-name="ifm_p_mt.3.76mm_ifm">verzoekt de regering om extra leed bij boeren en dieren te voorkomen door een vorm van fokbeperking op te nemen in het maatregelenpakket tegen de mestcrisis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037, nr. 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037, nr. 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Kostic over extra leed bij boeren en dieren voorkomen door een vorm van fokbeperking op te nemen in het maatregelenpakket tegen de mestcrisis</dc:title>
    <meta:user-defined meta:name="OVERHEIDop.ParlID/DC.identifier">kst-33037-538</meta:user-defined>
    <meta:user-defined meta:name="OVERHEIDop.ondernummer">538</meta:user-defined>
    <meta:user-defined meta:name="DCTERMS.W3CDTF/DCTERMS.available">2024-04-26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Kostic over extra leed bij boeren en dieren voorkomen door een vorm van fokbeperking op te nemen in het maatregelenpakket tegen de mestcrisis</meta:user-defined>
    <meta:user-defined meta:name="OVERHEIDop.indiener">I. Kostic</meta:user-defined>
    <meta:user-defined meta:name="OVERHEIDop.dossiertitel">Mes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Mestbeleid; Motie; Motie van het lid Kostic over extra leed bij boeren en dieren voorkomen door een vorm van fokbeperking op te nemen in het maatregelenpakket tegen de mest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