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37
      <text:tab/>MOTIE VAN HET LID PODT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overwegende dat de innovatie RENURE alleen met de juiste voorwaarden kan bijdragen aan een duurzame landbouw;</text:p>
      <text:p text:style-name="ifm_p_mt.3.76mm_ifm">overwegende dat RENURE niet de natuur- en waterdoelen mag frustreren;</text:p>
      <text:p text:style-name="ifm_p_mt.3.76mm_ifm">overwegende dat het toelaten van RENURE niet mag leiden tot lock-ineffecten, meer uitspoeling en vruchteloze investeringen van de boer of overheid;</text:p>
      <text:p text:style-name="ifm_p_mt.3.76mm_ifm">verzoekt de regering bij de uitwerking van de randvoorwaarden voor RENURE te waarborgen dat deze innovatie de noodzakelijke extensivering van de landbouw niet belemmert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037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037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Podt over bij de uitwerking van de randvoorwaarden voor RENURE te waarborgen dat deze innovatie de noodzakelijke extensivering van de landbouw niet belemmert</dc:title>
    <meta:user-defined meta:name="OVERHEIDop.ParlID/DC.identifier">kst-33037-537</meta:user-defined>
    <meta:user-defined meta:name="OVERHEIDop.ondernummer">537</meta:user-defined>
    <meta:user-defined meta:name="DCTERMS.W3CDTF/DCTERMS.available">2024-04-26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odt over bij de uitwerking van de randvoorwaarden voor RENURE te waarborgen dat deze innovatie de noodzakelijke extensivering van de landbouw niet belemmert</meta:user-defined>
    <meta:user-defined meta:name="OVERHEIDop.indiener">A. Podt</meta:user-defined>
    <meta:user-defined meta:name="OVERHEIDop.dossiertitel">Mes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Mestbeleid; Motie; Motie van het lid Podt over bij de uitwerking van de randvoorwaarden voor RENURE te waarborgen dat deze innovatie de noodzakelijke extensivering van de landbouw niet belemm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