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3
      <text:tab/>MOTIE VAN HET LID VAN VELDHOVEN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constaterende dat de concept-PAS uitgaat van de mogelijkheid om tot 90% van de ontwikkelruimte in de eerste drie jaar uit te geven;</text:p>
      <text:p text:style-name="ifm_p_mt.3.76mm_ifm">overwegende dat de toename in stikstofuitstoot wel zeker lijkt, terwijl de afname door generieke en effectgerichte maatregelen volgens deskundigen onzeker is;</text:p>
      <text:p text:style-name="ifm_p_mt.3.76mm_ifm">verzoekt de regering, bij de uitwerking van de PAS specifiek in te gaan op de wenselijke verhouding tussen de uitgegeven ontwikkelruimte en de voorziene uitstootreductie;</text:p>
      <text:p text:style-name="ifm_p_mt.3.76mm_ifm">verzoekt de regering, conform de aanbevelingen van de commissie-Elverding mogelijkheden te verkennen voor het «achter de hand houden» van opties voor aanvullende uitstootreductie, voor het geval dat de gerealiseerde afname tegenvalt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Van Veldhoven over opties voor aanvullende uitstootreductie</dc:title>
    <meta:user-defined meta:name="OVERHEIDop.ParlID/DC.identifier">kst-33037-53</meta:user-defined>
    <meta:user-defined meta:name="OVERHEIDop.ondernummer">53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Van Veldhoven over opties voor aanvullende uitstootreductie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Van Veldhoven over opties voor aanvullende uitstoot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