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24
      <text:tab/>BRIEF VAN DE MINISTER VAN LANDBOUW, NATUUR EN VOEDSELKWALITEIT</text:h>
      <text:p text:style-name="ifm_p_mt.3.76mm_ifm">Aan de Voorzitter van de Tweede Kamer der Staten-Generaal</text:p>
      <text:p text:style-name="ifm_p_mt.3.76mm_ifm">Den Haag, 19 december 2023</text:p>
      <text:p text:style-name="ifm_p_mt.3.76mm_ifm">Op 13 december jl. ontving ik uw verzoek om geen onomkeerbare stappen te zetten ten aanzien van de vaststelling van de mestproductieplafonds voordat het plenaire debat Landbouw- en Natuurbeleid heeft plaatsgevonden, op dit moment verwacht op 21 december 2023.</text:p>
      <text:p text:style-name="ifm_p_mt.3.76mm_ifm">Uw verzoek zal ik respecteren en ik zal de wijziging van de Uitvoeringsregeling Meststoffenwet (Urm), waarmee de mestproductieplafonds per 1 januari 2024 in lijn worden gebracht met de voorwaarden uit de derogatiebeschikking, niet vóór het plenaire debat Landbouw en Natuurbeleid van 21 december aanstaande publiceren. Ik zal de regeling echter wel vóór 1 januari 2024 publiceren. Deze datum ligt vanwege de noodzaak tot een zo spoedig mogelijke implementatie voor de hand, mede gelet op het kabinetsbeleid inzake vaste verandermomenten en de kalenderjaarsystematiek van de productierechtenstelsels die de mestproductieplafonds borgen. Dit houdt in dat de mestproductieplafonds, zoals ik in mijn Kamerbrief van 5 december 2023<text:note text:id="ID-1121806-d36e66" text:note-class="footnote"><text:note-citation text:label="1 ">1</text:note-citation><text:note-body><text:p text:style-name="ifm_p_font.normal_size.6.93pt_mt..5mm_indent.-0.1161in_mleft.0.1161in_ifm">Kamerstuk 33 037, nr. 523</text:p></text:note-body></text:note> heb aangegeven, per 1 januari 2024 in overeenstemming worden gebracht met de voorwaarden uit de derogatiebeschikking.</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24<text:tab/><text:page-number text:select-page="current"/></text:p>
      </style:footer>
    </style:master-page>
    <style:master-page xmlns:sdu-fn="http://schema.sdu.nl/2011/07/functions" style:name="Landscape" style:page-layout-name="landscape-margin-text">
      <style:footer>
        <text:p text:style-name="footer">Tweede Kamer, vergaderjaar 2023-2024, 33 037,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m geen onomkeerbare stappen te nemen ten aanzien van de mestproductieplafonds voordat het plenaire debat over Landbouw en Natuurbeleid heeft plaatsgevonden</dc:title>
    <meta:user-defined meta:name="OVERHEIDop.ParlID/DC.identifier">kst-33037-524</meta:user-defined>
    <meta:user-defined meta:name="OVERHEIDop.ondernummer">524</meta:user-defined>
    <meta:user-defined meta:name="DCTERMS.W3CDTF/DCTERMS.available">2023-12-2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Reactie op verzoek commissie om geen onomkeerbare stappen te nemen ten aanzien van de mestproductieplafonds voordat het plenaire debat over Landbouw en Natuurbeleid heeft plaatsgevonden</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Mestbeleid; Brief regering; Reactie op verzoek commissie om geen onomkeerbare stappen te nemen ten aanzien van de mestproductieplafonds voordat het plenaire debat over Landbouw en Natuurbeleid heeft plaatsgev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