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2
      <text:tab/>MOTIE VAN HET LID VAN VELDHOVEN </text:h>
      <text:p text:style-name="ifm_p_ifm">Voorgesteld 24 april 2013</text:p>
      <text:p text:style-name="ifm_p_mt.3.76mm_ifm">De Kamer,</text:p>
      <text:p text:style-name="ifm_p_mt.3.76mm_ifm">gehoord de beraadslaging,</text:p>
      <text:p text:style-name="ifm_p_mt.3.76mm_ifm">constaterende dat de concept-PAS voor de eerste zes jaar alleen spreekt over het «tegengaan van (verdere) achteruitgang van de natuurkwaliteit» en dat deze geen tijdstip bevat waarop de stikstofbalans overeenkomt met natuurherstel;</text:p>
      <text:p text:style-name="ifm_p_mt.3.76mm_ifm">verzoekt de regering, bij de nadere uitwerking van de PAS een jaartal als streefdatum te benoemen waarop de stikstofknelpunten geen belemmering meer zijn voor natuurherstel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37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37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het lid Van Veldhoven over een streefdatum waarop stikstofknelpunten geen belemmeringen meer zijn</dc:title>
    <meta:user-defined meta:name="OVERHEIDop.ParlID/DC.identifier">kst-33037-52</meta:user-defined>
    <meta:user-defined meta:name="OVERHEIDop.ondernummer">52</meta:user-defined>
    <meta:user-defined meta:name="DCTERMS.W3CDTF/DCTERMS.available">2013-04-25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Van Veldhoven over een streefdatum waarop stikstofknelpunten geen belemmeringen meer zijn</meta:user-defined>
    <meta:user-defined meta:name="OVERHEIDop.Parlementair/DC.type">Kamerstuk</meta:user-defined>
    <meta:user-defined meta:name="OVERHEIDop.indiener">S. van Veldhoven</meta:user-defined>
    <meta:user-defined meta:name="OVERHEIDop.vergaderjaar">2012-2013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Van Veldhoven over een streefdatum waarop stikstofknelpunten geen belemmeringen meer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