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15
      <text:tab/>MOTIE VAN DE LEDEN BROMET EN THIJSSEN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overwegende dat de mestderogatie afloopt, waardoor veel boeren minder organische mest mogen uitrijden;</text:p>
      <text:p text:style-name="ifm_p_mt.3.76mm_ifm">overwegende dat dit volgens sommigen kan leiden tot het gebruik van meer kunstmest;</text:p>
      <text:p text:style-name="ifm_p_mt.3.76mm_ifm">overwegende dat de melkveehouders in hun manifest «MELKVEEHOUDERIJ VAN DE TOEKOMST» pleiten voor organische mest, in plaats van kunstmest;</text:p>
      <text:p text:style-name="ifm_p_mt.3.76mm_ifm">verzoekt de regering te inventariseren welke mogelijke juridische of beleidsmatige belemmeringen er voor melkveehouders zijn om kunstmestvrij en grondgebonden te boeren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de leden Bromet en Thijssen over inventariseren welke mogelijke juridische of beleidsmatige belemmeringen er voor melkveehouders zijn om kunstmestvrij en grondgebonden te boeren</dc:title>
    <meta:user-defined meta:name="OVERHEIDop.ParlID/DC.identifier">kst-33037-515</meta:user-defined>
    <meta:user-defined meta:name="OVERHEIDop.ondernummer">515</meta:user-defined>
    <meta:user-defined meta:name="DCTERMS.W3CDTF/DCTERMS.available">2023-09-13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inventariseren welke mogelijke juridische of beleidsmatige belemmeringen er voor melkveehouders zijn om kunstmestvrij en grondgebonden te boeren</meta:user-defined>
    <meta:user-defined meta:name="OVERHEIDop.indiener">J. Thijssen</meta:user-defined>
    <meta:user-defined meta:name="OVERHEIDop.indiener">L. Bromet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Mestbeleid; Motie; Motie van de leden Bromet en Thijssen over inventariseren welke mogelijke juridische of beleidsmatige belemmeringen er voor melkveehouders zijn om kunstmestvrij en grondgebonden te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