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14
      <text:tab/>MOTIE VAN HET LID VEDDER C.S.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in het zevende actieprogramma Nitraatrichtlijn kalenderlandbouw de norm is, met alle gevolgen van dien voor het agrocomplex;</text:p>
      <text:p text:style-name="ifm_p_mt.3.76mm_ifm">overwegende dat de waterkwaliteit per gebied verschilt en dat maatwerk daarom vereist is;</text:p>
      <text:p text:style-name="ifm_p_mt.3.76mm_ifm">overwegende dat doelen op gebieds- of bedrijfsniveau eerlijker en effectiever zijn dan generieke maatregelen voor het behalen van de doelen van de Kaderrichtlijn Water (KRW) en de Nitraatrichtlijn;</text:p>
      <text:p text:style-name="ifm_p_mt.3.76mm_ifm">overwegende dat er meerdere initiatieven lopen om te werken met kritische prestatie-indicatoren (KPI's) voor het sturen op doelen op bedrijfsniveau, waaronder het KPI-K-traject van LNV, de BiodiversiteitsMonitor Akkerbouw en de milieu-indicator Gewasbescherming (MiG);</text:p>
      <text:p text:style-name="ifm_p_mt.3.76mm_ifm">verzoekt de regering om lopende initiatieven voor het werken met KPI's met de sector samen te brengen in één landelijk gedragen KPl-systematiek om kalenderlandbouw uiterlijk in het achtste actieprogramma Nitraatrichtlijn te kunnen vervangen door het sturen op doelen op gebieds- of bedrijfsniveau,</text:p>
      <text:p text:style-name="ifm_p_mt.3.76mm_ifm">en gaat over tot de orde van de dag.</text:p>
      <text:p text:style-name="ifm_p_mt.3.76mm_ifm">Vedder</text:p>
      <text:p text:style-name="ifm_p_ifm">Bisschop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edder c.s. over lopende initiatieven voor het werken met KPI's met de sector samenbrengen in één landelijk gedragen KPI-systematiek</dc:title>
    <meta:user-defined meta:name="OVERHEIDop.ParlID/DC.identifier">kst-33037-514</meta:user-defined>
    <meta:user-defined meta:name="OVERHEIDop.ondernummer">514</meta:user-defined>
    <meta:user-defined meta:name="DCTERMS.W3CDTF/DCTERMS.available">2023-09-13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dder c.s. over lopende initiatieven voor het werken met KPI's met de sector samenbrengen in één landelijk gedragen KPI-systematiek</meta:user-defined>
    <meta:user-defined meta:name="OVERHEIDop.indiener">P.A. Grinwis</meta:user-defined>
    <meta:user-defined meta:name="OVERHEIDop.indiener">R. Bisschop</meta:user-defined>
    <meta:user-defined meta:name="OVERHEIDop.indiener">E.C. Vedder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Mestbeleid; Motie; Motie van het lid Vedder c.s. over lopende initiatieven voor het werken met KPI's met de sector samenbrengen in één landelijk gedragen KPI-systema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