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512
      <text:tab/>MOTIE VAN HET LID GRINWIS C.S.</text:h>
      <text:p text:style-name="ifm_p_ifm">Voorgesteld 12 september 2023</text:p>
      <text:p text:style-name="ifm_p_mt.3.76mm_ifm">De Kamer,</text:p>
      <text:p text:style-name="ifm_p_mt.3.76mm_ifm">gehoord de beraadslaging,</text:p>
      <text:p text:style-name="ifm_p_mt.3.76mm_ifm">constaterende dat het onderzoek van de WUR «Effect N-vanggewassen na aardappel op zandgrond op de nitraatuitspoeling» uitwijst dat ook met laat ingezaaide groenbemesters nog een flinke vermindering van nitraatuitspoeling naar grond- en oppervlaktewater bereikt kan worden;</text:p>
      <text:p text:style-name="ifm_p_mt.3.76mm_ifm">overwegende dat een verplichting tot inzaai van vanggewassen in alle gevallen voor consumptieaardappelen op zand en löss, wat zowel voor de uitspoeling van nitraat naar het ondiepe grondwater als het verdienvermogen van de betreffende akkerbouwers als de handhaafbaarheid door de overheid, een betere maatregel is dan de korting op de stikstofgift bij oogsten in oktober;</text:p>
      <text:p text:style-name="ifm_p_mt.3.76mm_ifm">overwegende dat bovendien de weersomstandigheden van alleen al dit jaar, met vooral een relatief koude en natte aprilmaand, laten zien dat kalenderlandbouw een utopie is en dat een betere, effectieve en werkbare benadering van uitspoelingsgevoelige teelten op zand en löss nodig is;</text:p>
      <text:p text:style-name="ifm_p_mt.3.76mm_ifm">verzoekt de regering met de sector in overleg te gaan over de door de sector aangedragen voorstellen, zoals een verplichting tot inzaai van vanggewassen als alternatief voor de korting op de stikstofgift bij oogsten in oktober op zand en löss, eventueel aangevuld met andere mitigerende maatregelen, bij voorkeur met het oog op komend jaar en sowieso in aanloop naar het in voorbereiding zijnde achtste actieprogramma Nitraatrichtlijn,</text:p>
      <text:p text:style-name="ifm_p_mt.3.76mm_ifm">en gaat over tot de orde van de dag.</text:p>
      <text:p text:style-name="ifm_p_mt.3.76mm_ifm">Grinwis</text:p>
      <text:p text:style-name="ifm_p_ifm">Vedder</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512<text:tab/><text:page-number text:select-page="current"/></text:p>
      </style:footer>
    </style:master-page>
    <style:master-page xmlns:sdu-fn="http://schema.sdu.nl/2011/07/functions" style:name="Landscape" style:page-layout-name="landscape-margin-text">
      <style:footer>
        <text:p text:style-name="footer">Tweede Kamer, vergaderjaar 2022-2023, 33 03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Grinwis c.s. over overleg met de sector over voorstellen inzake vanggewassen</dc:title>
    <meta:user-defined meta:name="OVERHEIDop.ParlID/DC.identifier">kst-33037-512</meta:user-defined>
    <meta:user-defined meta:name="OVERHEIDop.ondernummer">512</meta:user-defined>
    <meta:user-defined meta:name="DCTERMS.W3CDTF/DCTERMS.available">2023-09-13</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Grinwis c.s. over overleg met de sector over voorstellen inzake vanggewassen</meta:user-defined>
    <meta:user-defined meta:name="OVERHEIDop.indiener">A.A.H. van Campen</meta:user-defined>
    <meta:user-defined meta:name="OVERHEIDop.indiener">E.C. Vedder</meta:user-defined>
    <meta:user-defined meta:name="OVERHEIDop.indiener">P.A. Grinwis</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Mestbeleid; Motie; Motie van het lid Grinwis c.s. over overleg met de sector over voorstellen inzake vang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