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11
      <text:tab/>MOTIE VAN DE LEDEN VAN CAMPEN EN VAN DER PLAS</text:h>
      <text:p text:style-name="ifm_p_ifm">Voorgesteld 12 september 2023</text:p>
      <text:p text:style-name="ifm_p_mt.3.76mm_ifm">De Kamer,</text:p>
      <text:p text:style-name="ifm_p_mt.3.76mm_ifm">gehoord de beraadslaging,</text:p>
      <text:p text:style-name="ifm_p_mt.3.76mm_ifm">constaterende dat de huidige mestregels leiden tot een kalender waarop boeren op bijna 60 data enige vorm van actie moeten ondernemen in verband met de mestwetgeving, het GLB, of andere zaken;</text:p>
      <text:p text:style-name="ifm_p_mt.3.76mm_ifm">constaterende dat boeren niet werken met een overheidskalender, maar met de omstandigheden van de natuur;</text:p>
      <text:p text:style-name="ifm_p_mt.3.76mm_ifm">van mening dat deze middelvoorschriften – zoals de 1 oktober rooidatum voor consumptieaardappelen – contraproductief werken, omdat aardappelen dan nog niet rijp zijn en nog stikstof opnemen als ze langer in de grond blijven zitten;</text:p>
      <text:p text:style-name="ifm_p_mt.3.76mm_ifm">van mening dat Nederland zich vanzelfsprekend moet houden aan de afspraken over schoon grond- en oppervlaktewater, maar dat natuur en het groeiseizoen zich niet laten sturen op datums;</text:p>
      <text:p text:style-name="ifm_p_mt.3.76mm_ifm">spreekt zich uit tegen kalenderlandbouw;</text:p>
      <text:p text:style-name="ifm_p_mt.3.76mm_ifm">verzoekt de regering recht te doen aan deze uitspraak door volledig in te zetten op doelvoorschriften in plaats van middelvoorschriften bij het nog op te stellen achtste actieprogramma Nitraatrichtlijn,</text:p>
      <text:p text:style-name="ifm_p_mt.3.76mm_ifm">en gaat over tot de orde van de dag.</text:p>
      <text:p text:style-name="ifm_p_mt.3.76mm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11<text:tab/><text:page-number text:select-page="current"/></text:p>
      </style:footer>
    </style:master-page>
    <style:master-page xmlns:sdu-fn="http://schema.sdu.nl/2011/07/functions" style:name="Landscape" style:page-layout-name="landscape-margin-text">
      <style:footer>
        <text:p text:style-name="footer">Tweede Kamer, vergaderjaar 2022-2023, 33 03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Van Campen en Van der Plas over volledig inzetten op doelvoorschriften in plaats van middelvoorschriften in het achtste actieprogramma Nitraatrichtlijn</dc:title>
    <meta:user-defined meta:name="OVERHEIDop.ParlID/DC.identifier">kst-33037-511</meta:user-defined>
    <meta:user-defined meta:name="OVERHEIDop.ondernummer">511</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de leden Van Campen en Van der Plas over volledig inzetten op doelvoorschriften in plaats van middelvoorschriften in het achtste actieprogramma Nitraatrichtlijn</meta:user-defined>
    <meta:user-defined meta:name="OVERHEIDop.indiener">C.A.M. van der Plas</meta:user-defined>
    <meta:user-defined meta:name="OVERHEIDop.indiener">A.A.H. van Campen</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de leden Van Campen en Van der Plas over volledig inzetten op doelvoorschriften in plaats van middelvoorschriften in het achtst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