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10
      <text:tab/>MOTIE VAN HET LID VESTERING</text:h>
      <text:p text:style-name="ifm_p_ifm">Voorgesteld 12 september 2023</text:p>
      <text:p text:style-name="ifm_p_mt.3.76mm_ifm">De Kamer,</text:p>
      <text:p text:style-name="ifm_p_mt.3.76mm_ifm">gehoord de beraadslaging,</text:p>
      <text:p text:style-name="ifm_p_mt.3.76mm_ifm">constaterende dat de Raad voor de leefomgeving en infrastructuur (Rli) in het advies «Goed water, goed geregeld» de regering adviseert om de bemestingsnormen voor zowel dierlijke mest als kunstmest aan te scherpen om zo de watervervuiling terug te dringen en de doelen van de Kaderrichtlijn Water te kunnen halen;</text:p>
      <text:p text:style-name="ifm_p_mt.3.76mm_ifm">constaterende dat door de afbouw van de derogatie op de Nitraatrichtlijn wel de normen voor dierlijke mest worden aangescherpt, maar niet de totalebemestingsnormen, waardoor het «verlies» aan plaatsingsruimte voor dierlijke mest kan worden opgevuld met kunstmest, waar de waterkwaliteit niks mee opschiet;</text:p>
      <text:p text:style-name="ifm_p_mt.3.76mm_ifm">verzoekt de regering het advies van de Rli op te volgen en de totalebemestingsnormen, dus ook de normen voor kunstmest, aan te scherp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10<text:tab/><text:page-number text:select-page="current"/></text:p>
      </style:footer>
    </style:master-page>
    <style:master-page xmlns:sdu-fn="http://schema.sdu.nl/2011/07/functions" style:name="Landscape" style:page-layout-name="landscape-margin-text">
      <style:footer>
        <text:p text:style-name="footer">Tweede Kamer, vergaderjaar 2022-2023, 33 03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stering over het advies van de Rli opvolgen en de totalebemestingsnormen aanscherpen</dc:title>
    <meta:user-defined meta:name="OVERHEIDop.ParlID/DC.identifier">kst-33037-510</meta:user-defined>
    <meta:user-defined meta:name="OVERHEIDop.ondernummer">510</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estering over het advies van de Rli opvolgen en de totalebemestingsnormen aanscherpen</meta:user-defined>
    <meta:user-defined meta:name="OVERHEIDop.indiener">L. Vestering</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het lid Vestering over het advies van de Rli opvolgen en de totalebemestingsnormen aan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