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1
      <text:tab/>MOTIE VAN HET LID VAN VELDHOV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de concept-Programmatische Aanpak Stikstof (PAS) uitgaat van de mogelijkheid om tot 90% van de ontwikkelruimte in de eerste drie jaar uit te geven;</text:p>
      <text:p text:style-name="ifm_p_mt.3.76mm_ifm">van mening dat het wenselijk is om niet zover vooruit te lopen op de ontwikkelingen in de laatste drie jaar van de eerste periode van de PAS;</text:p>
      <text:p text:style-name="ifm_p_mt.3.76mm_ifm">spreekt uit dat de uitgifte van ontwikkelruimte gebaseerd moet zijn op een goede ecologische onderbouwing;</text:p>
      <text:p text:style-name="ifm_p_mt.3.76mm_ifm">verzoekt de regering, in de eerste drie jaar niet meer dan 50% van de PAS-ontwikkelruimte uit te geven, met een uitwijkmogelijkheid naar maximaal 60%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Van Veldhoven over niet meer dan 50% van de PAS-ontwikkelruimte uitgeven in de eerste drie jaar</dc:title>
    <meta:user-defined meta:name="OVERHEIDop.ParlID/DC.identifier">kst-33037-51</meta:user-defined>
    <meta:user-defined meta:name="OVERHEIDop.ondernummer">51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Van Veldhoven over niet meer dan 50% van de PAS-ontwikkelruimte uitgeven in de eerste drie jaar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Van Veldhoven over niet meer dan 50% van de PAS-ontwikkelruimte uitgeven in de eerste drie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