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09
      <text:tab/>MOTIE VAN HET LID VESTERING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mestvergisting erg weinig energie oplevert en dat de klimaatwinst minimaal is;</text:p>
      <text:p text:style-name="ifm_p_mt.3.76mm_ifm">constaterende dat mestvergisters vrijwel overal op grote weerstand van omwonenden stuiten vanwege de stank, gezondheidsrisico's en mestfraude;</text:p>
      <text:p text:style-name="ifm_p_mt.3.76mm_ifm">constaterende dat uitbreiding van de mestverwerkingscapaciteit een lock-ineffect creëert voor de intensieve veehouderij, omdat het afhankelijk is van een mestoverschot;</text:p>
      <text:p text:style-name="ifm_p_mt.3.76mm_ifm">constaterende dat de aangenomen motie-Ouwehand/Simons (35 925, nr. 31) over het uitsluiten van mestvergisters voor de SDE++-subsidie voor duurzame energie niet is uitgevoerd;</text:p>
      <text:p text:style-name="ifm_p_mt.3.76mm_ifm">verzoekt de regering mestvergisters zo snel mogelijk uit te sluiten van de SDE++-subsidie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estering over mestvergisters zo snel mogelijk uitsluiten van de SDE++-subsidie</dc:title>
    <meta:user-defined meta:name="OVERHEIDop.ParlID/DC.identifier">kst-33037-509</meta:user-defined>
    <meta:user-defined meta:name="OVERHEIDop.ondernummer">509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mestvergisters zo snel mogelijk uitsluiten van de SDE++-subsidie</meta:user-defined>
    <meta:user-defined meta:name="OVERHEIDop.indiener">L. Vestering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het lid Vestering over mestvergisters zo snel mogelijk uitsluiten van de SDE++-subsid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