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08
      <text:tab/>MOTIE VAN HET LID TJEERD DE GROOT</text:h>
      <text:p text:style-name="ifm_p_ifm">Voorgesteld 12 september 2023</text:p>
      <text:p text:style-name="ifm_p_mt.3.76mm_ifm">De Kamer,</text:p>
      <text:p text:style-name="ifm_p_mt.3.76mm_ifm">gehoord de beraadslaging,</text:p>
      <text:p text:style-name="ifm_p_mt.3.76mm_ifm">overwegende dat het behalen van de KRW-doelen noodzakelijk is voor schoon drinkwater, gezonde natuur en een toekomstbestendige agrarische bedrijfsvoering;</text:p>
      <text:p text:style-name="ifm_p_mt.3.76mm_ifm">overwegende dat de Rli in het rapport «Goed water, goed geregeld» aangeeft dat de landelijke mestregelgeving niet in lijn is met de doelen van de Kaderrichtlijn Water (KRW);</text:p>
      <text:p text:style-name="ifm_p_mt.3.76mm_ifm">overwegende dat dit betekent dat in het achtste actieprogramma Nitraat aanpassingen noodzakelijk zijn om de nitraatconcentratie in oppervlaktewateren in lijn te brengen met de KRW-normen;</text:p>
      <text:p text:style-name="ifm_p_mt.3.76mm_ifm">overwegende dat dit betekent dat boeren en andere bedrijven aanpassingen in hun bedrijfsvoering zullen moeten doorvoeren en geholpen kunnen worden bij deze transitie;</text:p>
      <text:p text:style-name="ifm_p_mt.3.76mm_ifm">verzoekt de regering te onderzoeken wat ervoor nodig is om de nitraatnormen voor oppervlaktewater die voortvloeien uit de KRW met het achtste actieprogramma Nitraat te behalen en hoe bedrijven, waaronder agrarische bedrijven, ondersteund kunnen worden om zich tijdig voor te bereiden op de vereiste aanpassingen die hieruit volg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08<text:tab/><text:page-number text:select-page="current"/></text:p>
      </style:footer>
    </style:master-page>
    <style:master-page xmlns:sdu-fn="http://schema.sdu.nl/2011/07/functions" style:name="Landscape" style:page-layout-name="landscape-margin-text">
      <style:footer>
        <text:p text:style-name="footer">Tweede Kamer, vergaderjaar 2022-2023, 33 037,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Tjeerd de Groot over onderzoeken wat nodig is om de nitraatnormen voor oppervlaktewater uit de KRW te behalen met het achtste actieprogramma Nitraatrichtlijn</dc:title>
    <meta:user-defined meta:name="OVERHEIDop.ParlID/DC.identifier">kst-33037-508</meta:user-defined>
    <meta:user-defined meta:name="OVERHEIDop.ondernummer">508</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Tjeerd de Groot over onderzoeken wat nodig is om de nitraatnormen voor oppervlaktewater uit de KRW te behalen met het achtste actieprogramma Nitraatrichtlijn</meta:user-defined>
    <meta:user-defined meta:name="OVERHEIDop.indiener">T.C. (Tjeerd) de Groot</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het lid Tjeerd de Groot over onderzoeken wat nodig is om de nitraatnormen voor oppervlaktewater uit de KRW te behalen met het achtst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