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50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503
      <text:tab/>MOTIE VAN HET LID VAN DER PLAS</text:h>
      <text:p text:style-name="ifm_p_ifm">Voorgesteld 12 september 2023</text:p>
      <text:p text:style-name="ifm_p_mt.3.76mm_ifm">De Kamer,</text:p>
      <text:p text:style-name="ifm_p_mt.3.76mm_ifm">gehoord de beraadslaging,</text:p>
      <text:p text:style-name="ifm_p_mt.3.76mm_ifm">constaterende dat er door het slechte voorjaar minder mest uitgereden kon worden en de mestputten daardoor voller zijn dan normaal gesproken om deze tijd;</text:p>
      <text:p text:style-name="ifm_p_mt.3.76mm_ifm">constaterende dat er een stapeling aan maatregelen is waardoor de afzet van mest bemoeilijkt wordt nu en de komende jaren;</text:p>
      <text:p text:style-name="ifm_p_mt.3.76mm_ifm">overwegende dat de gevolgen van de opkoopregelingen op de mestmarkt voorlopig nog niet merkbaar zijn;</text:p>
      <text:p text:style-name="ifm_p_mt.3.76mm_ifm">verzoekt het kabinet om in gesprek te gaan met de veehouderijsector om samen tot oplossingen te komen om deze overgangsperiode door te kom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037, nr. 5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037, nr. 5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stbeleid; Motie; Motie van het lid Van der Plas over in gesprek met de veehouderijsector komen tot oplossingen voor de afzet van mest in de overgangsperiode</dc:title>
    <meta:user-defined meta:name="OVERHEIDop.ParlID/DC.identifier">kst-33037-503</meta:user-defined>
    <meta:user-defined meta:name="OVERHEIDop.ondernummer">503</meta:user-defined>
    <meta:user-defined meta:name="DCTERMS.W3CDTF/DCTERMS.available">2023-09-13</meta:user-defined>
    <meta:user-defined meta:name="OVERHEIDop.KamerstukTypen/DC.type">Motie</meta:user-defined>
    <meta:user-defined meta:name="OVERHEIDop.dossiernummer">330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in gesprek met de veehouderijsector komen tot oplossingen voor de afzet van mest in de overgangsperiode</meta:user-defined>
    <meta:user-defined meta:name="OVERHEIDop.indiener">C.A.M. van der Plas</meta:user-defined>
    <meta:user-defined meta:name="OVERHEIDop.dossiertitel">Mes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2</meta:user-defined>
    <meta:user-defined meta:name="DC.title">Mestbeleid; Motie; Motie van het lid Van der Plas over in gesprek met de veehouderijsector komen tot oplossingen voor de afzet van mest in de overgangsperio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