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7
               </text:p>
          </table:table-cell>
          <table:table-cell office:value-type="string" table:number-columns-spanned="2" table:style-name="parlementair.kopcel3">
            <text:p text:style-name="headtable.dossiertitel"> Mest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OUWEHAND 
            </text:p>
            <text:p text:style-name="headtable.datum">Voorgesteld 22 december 2011
               
            </text:p>
          </table:table-cell>
          <table:covered-table-cell/>
        </table:table-row>
      </table:table>
      <text:p text:style-name="algemeen">De Kamer,</text:p>
      <text:p text:style-name="algemeen">gehoord de beraadslaging,</text:p>
      <text:p text:style-name="algemeen">overwegende, dat een groei van het aantal dieren in de veehouderij zal leiden tot nog hogere mestproductie waarmee de druk
                  op de mestmarkt verder zal toenemen met stijgende lasten voor boeren en milieu tot gevolg;
               </text:p>
      <text:p text:style-name="algemeen">verzoekt de regering de aantallen dieren in de veehouderij in Nederland niet te laten stijgen,</text:p>
      <text:p text:style-name="algemeen">en gaat over tot de orde van de dag.</text:p>
      <text:p text:style-name="algemeen">Ouweh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