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91<text:tab/>BRIEF VAN DE MINISTER VAN LANDBOUW, NATUUR EN VOEDSELKWALITEIT</text:h>
      <text:p text:style-name="ifm_p_mt.3.76mm_ifm">Aan de Voorzitter van de Tweede Kamer der Staten-Generaal</text:p>
      <text:p text:style-name="ifm_p_mt.3.76mm_ifm">Den Haag, 24 februari 2023</text:p>
      <text:p text:style-name="ifm_p_mt.3.76mm_ifm">Met deze brief refereer ik aan drie onderzoeksrapporten, die zijn gemaakt ter ondersteuning van de te maken beleidskeuzes voor de nadere uitwerking van het toekomstig mestbeleid in 2032.<text:note text:id="ID-1078023-d36e68" text:note-class="footnote"><text:note-citation text:label="1 ">1</text:note-citation><text:note-body><text:p text:style-name="ifm_p_font.normal_size.6.93pt_mt..5mm_indent.-0.1161in_mleft.0.1161in_ifm">Kamerstuk 33 037, nr. 395.</text:p></text:note-body></text:note> De rapporten zijn gepubliceerd op de website van Wageningen Universiteit en Research (Onderzoek gefinancierd door het Ministerie van Landbouw, Nauur en Voedselkwaliteit – WUR).</text:p>
      <text:p text:style-name="ifm_p_mt.3.76mm_ifm">Het gaat om twee studies van Wageningen Economic Research (WEcR): een studie over de economische effecten bij verschillende scenario’s voor de invoering van grondgebondenheid<text:note text:id="ID-1078023-d36e79" text:note-class="footnote"><text:note-citation text:label="2 ">2</text:note-citation><text:note-body><text:p text:style-name="ifm_p_font.normal_size.6.93pt_mt..5mm_indent.-0.1161in_mleft.0.1161in_ifm">Op weg naar grondgebonden rundveehouderij: Verkenning van de beleidsopgave en de effecten van mogelijk toekomstig mestbeleid op areaalbehoefte en -beschikbaarheid, inkomens en continuïteitsperspectieven in de Nederlandse veehouderij – Research@WUR.</text:p></text:note-body></text:note> en een studie over de bovennorm op basis van verschillende scenario’s<text:note text:id="ID-1078023-d36e90" text:note-class="footnote"><text:note-citation text:label="3 ">3</text:note-citation><text:note-body><text:p text:style-name="ifm_p_font.normal_size.6.93pt_mt..5mm_indent.-0.1161in_mleft.0.1161in_ifm">Verkenning grondgebondenheid melkveebedrijven op basis van mestplaatsing op het eigen bedrijf – Research@WUR.</text:p></text:note-body></text:note>. Ook treft u een advies van de Commissie van Deskundigen Meststoffenwet (CDM) aan over mestverwerkingspercentages<text:note text:id="ID-1078023-d36e101" text:note-class="footnote"><text:note-citation text:label="4 ">4</text:note-citation><text:note-body><text:p text:style-name="ifm_p_font.normal_size.6.93pt_mt..5mm_indent.-0.1161in_mleft.0.1161in_ifm">Advies Mestverwerkingspercentages 2022 &amp; Verkenning «contouren toekomstig mestbeleid» – Research@WUR.</text:p></text:note-body></text:note>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Brief regering; Rapporten Toekomstig Mestbeleid</dc:title>
    <meta:user-defined meta:name="OVERHEIDop.ParlID/DC.identifier">kst-33037-491</meta:user-defined>
    <meta:user-defined meta:name="OVERHEIDop.ondernummer">491</meta:user-defined>
    <meta:user-defined meta:name="DCTERMS.W3CDTF/DCTERMS.available">2023-03-01</meta:user-defined>
    <meta:user-defined meta:name="OVERHEIDop.KamerstukTypen/DC.type">Brief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en Toekomstig Mestbeleid</meta:user-defined>
    <meta:user-defined meta:name="OVERHEIDop.indiener">P. Adema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4</meta:user-defined>
    <meta:user-defined meta:name="DC.title">Mestbeleid; Brief regering; Rapporten Toekomstig Mes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