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90
      <text:tab/>BRIEF VAN DE MINISTER VAN LANDBOUW, NATUUR EN VOEDSELKWALITEIT</text:h>
      <text:p text:style-name="ifm_p_mt.3.76mm_ifm">Aan de Voorzitter van de Tweede Kamer der Staten-Generaal</text:p>
      <text:p text:style-name="ifm_p_mt.3.76mm_ifm">Den Haag, 24 februari 2023</text:p>
      <text:p text:style-name="ifm_p_mt.3.76mm_ifm">Per brief van 22 februari jl. verzocht de vaste commissie voor Landbouw, Natuur en Voedselkwaliteit een spoedige reactie op de vraag:</text:p>
      <text:p text:style-name="ifm_p_indent.-5mm_mleft.5mm_ifm">–<text:tab/>wat het voor het tijdpad zou betekenen indien de commissie zou besluiten u het verzoek te doen om de nader uitgewerkte subsidieregeling «Subsidie behoud grasland» aan de Kamer te sturen, opdat deze behandeld zou kunnen worden.</text:p>
      <text:p text:style-name="ifm_p_indent.-5mm_mleft.5mm_ifm">–<text:tab/>en indien het tijdpad dusdanig klemmend zou worden dat een dergelijk verzoek tot vertraging zou leiden, verzocht uw commissie mij om gedetailleerd aan te geven waar die vertraging dan uit zou bestaan.</text:p>
      <text:p text:style-name="ifm_p_mt.3.76mm_ifm">Naar aanleiding van uw verzoek kan ik u het volgende melden.</text:p>
      <text:p text:style-name="ifm_p_mt.3.76mm_ifm">Ik ben voornemens de subsidieregeling met het oog op het behoud van graslandareaal op 28 februari te publiceren in de Staatscourant, tegelijk met de inwerkingtreding van de regeling tot wijziging van de Uitvoeringsregeling Meststoffenwet in verband met de uitvoering voor het jaar 2023 van de derogatiebeschikking 2022 (hierna: derogatieregeling 2023). Vanaf dat moment kunnen agrarische ondernemers een derogatievergunning voor 2023 aanvragen. Het is voor ondernemers van belang dat zij tijdig op de hoogte zijn van de verplichtingen en de mogelijkheden voor subsidie. Uitstel van publicatie van de tijdelijke subsidieregeling leidt ertoe dat ondernemers later worden geïnformeerd over de mogelijkheden voor tegemoetkoming van de extra kosten die zij hebben vanwege de afbouw van de derogatie. Dat vind ik onwenselijk.</text:p>
      <text:p text:style-name="ifm_p_mt.3.76mm_ifm">De kaders van de tijdelijke subsidieregeling zijn door mijn ambtsvoorganger aan uw Kamer gecommuniceerd per brief op 5 september 2022. Op 13 september heeft uw Kamer hierover een Commissiedebat (Kamerstuk 33 037, nr. 455) gevoerd. Deze tijdelijke subsidieregeling (aan landbouwers die in 2021 of 2022 een derogatievergunning hadden en die zich aanmelden voor de subsidie), voorziet in subsidiëring van een gedeelte van de extra kosten die derogatiedeelnemers moeten maken vanwege de afbouw van de derogatie, om zeker te stellen dat zij grasland behouden. De transitieregeling biedt de mogelijkheid voor 3 jaren subsidie aan te vragen (2023, 2024 en 2025) en vervalt per 1 januari 2026. Er wordt gewerkt met forfaitaire bedragen en de steun aan agrarische ondernemers is gebaseerd op de landbouw de-minimisverordening.</text:p>
      <text:p text:style-name="ifm_p_mt.3.76mm_ifm">De subsidieregeling behoud grasland zal via een wijziging van de Regeling nationale EZK- en LNV-subsidies (RNES) als subsidiemodule aan de RNES worden toegevoegd. De RNES is gebaseerd op het Kaderbesluit Nationale EZK- en LNV-subsidies dat zijn grondslag vindt in de Kaderwet EZK- en LNV-subsidies. Deze kaderwet voorziet niet in een voorhangprocedure voor de RNES of wijzigingen daarvan. Dit betekent dat er geen formele grond is om de subsidieregeling aan u voor te leggen. Wel zal ik uw Kamer een afschrift van de regeling doen toekomen zodra deze in de Staatscourant is geplaats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90<text:tab/><text:page-number text:select-page="current"/></text:p>
      </style:footer>
    </style:master-page>
    <style:master-page xmlns:sdu-fn="http://schema.sdu.nl/2011/07/functions" style:name="Landscape" style:page-layout-name="landscape-margin-text">
      <style:footer>
        <text:p text:style-name="footer">Tweede Kamer, vergaderjaar 2022-2023, 33 037,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ver de nader uitgewerkte subsidieregeling 'Subsidie behoud grasland'</dc:title>
    <meta:user-defined meta:name="OVERHEIDop.ParlID/DC.identifier">kst-33037-490</meta:user-defined>
    <meta:user-defined meta:name="OVERHEIDop.ondernummer">490</meta:user-defined>
    <meta:user-defined meta:name="DCTERMS.W3CDTF/DCTERMS.available">2023-03-01</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Reactie op verzoek commissie over de nader uitgewerkte subsidieregeling 'Subsidie behoud grasland'</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Mestbeleid; Brief regering; Reactie op verzoek commissie over de nader uitgewerkte subsidieregeling 'Subsidie behoud gra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