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2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6 januari 2023.</text:p><text:p text:style-name="ifm_p_size.6.93pt_mt.3.76mm_ifm">De vastgestelde algemene maatregel van bestuur is aan de Kamer overgelegd tot en met 24 januari 2023.</text:p><text:p text:style-name="ifm_p_size.6.93pt_mt.3.76mm_ifm">De vastgestelde algemene maatregel van bestuur kan niet eerder inwerking treden dan op 25 januari 2023.</text:p></draw:text-box></draw:frame>Aan de Voorzitter van de Tweede Kamer der Staten-Generaal</text:p>
      <text:p text:style-name="ifm_p_mt.3.76mm_ifm">Den Haag, 6 januari 2023</text:p>
      <text:p text:style-name="ifm_p_mt.3.76mm_ifm">Hierbij bied ik u aan het Besluit van 20 december 2022 tot wijziging van het Besluit gebruik meststoffen in verband met de implementatie van het zevende Actieprogramma Nitraatrichtlijn.</text:p>
      <text:p text:style-name="ifm_p_ifm">Het besluit is op 27 december 2022 in het Staatsblad gepubliceerd (Stb. 2022, nr. 546).</text:p>
      <text:p text:style-name="ifm_p_ifm">Voor de inhoud van het besluit verwijs ik u naar de nota van toelichting.</text:p>
      <text:p text:style-name="ifm_p_mt.3.76mm_ifm">De voorlegging geschiedt in het kader van de wettelijk voorgeschreven nahangprocedure als opgenomen in artikel 92, tweede lid, van de Wet bodembescherming. Gelet op de spoed wordt de inwerkingtreding van het besluit direct na afloop van de in artikel 92, tweede lid, van de Wet bodembescherming genoemde termijn van vier weken beoogd. Het besluit heeft reeds bij uw Kamer voorgehangen van 3 oktober 2022 tot en met 31 oktober 2022 (Kamerstukken 33 037 en 33 118, nr. 456).</text:p>
      <text:p text:style-name="ifm_p_mt.3.76mm_ifm">Aan de Voorzitter van de Eerste Kamer der Staten-Generaal heb ik eenzelfde brief gezonden.</text:p>
      <text:p text:style-name="ifm_p_mt.3.76mm_ifm">De inwerkingtreding van het besluit geschiedt bij koninklijk beslui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2<text:tab/><text:page-number text:select-page="current"/></text:p>
      </style:footer>
    </style:master-page>
    <style:master-page xmlns:sdu-fn="http://schema.sdu.nl/2011/07/functions" style:name="Landscape" style:page-layout-name="landscape-margin-text">
      <style:footer>
        <text:p text:style-name="footer">Tweede Kamer, vergaderjaar 2022-2023, 33 03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Besluit tot wijziging van het Besluit gebruik meststoffen in verband met de implementatie van het zevende Actieprogramma Nitraatrichtlijn</dc:title>
    <meta:user-defined meta:name="OVERHEIDop.ParlID/DC.identifier">kst-33037-482</meta:user-defined>
    <meta:user-defined meta:name="OVERHEIDop.ondernummer">482</meta:user-defined>
    <meta:user-defined meta:name="DCTERMS.W3CDTF/DCTERMS.available">2023-01-1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esluit tot wijziging van het Besluit gebruik meststoffen in verband met de implementatie van het zevende Actieprogramma Nitraatrichtlijn</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Mestbeleid; Brief regering; Besluit tot wijziging van het Besluit gebruik meststoffen in verband met de implementatie van het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